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983969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026cm" loext:contextual-spacing="false" fo:line-height="100%" fo:background-color="#f1f0f0">
        <style:background-image/>
      </style:paragraph-properties>
      <style:text-properties fo:color="#000000" style:font-name="inherit" fo:font-size="10.5pt" officeooo:paragraph-rsid="00983969" style:font-name-asian="Times New Roman" style:font-size-asian="10.5pt" style:language-asian="pt" style:country-asian="BR" style:font-name-complex="Segoe UI" style:font-size-complex="10.5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a9947" style:font-size-asian="6pt" style:font-size-complex="6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8abcc" officeooo:paragraph-rsid="00570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8abcc" officeooo:paragraph-rsid="00a8abcc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983969"/>
    </style:style>
    <style:style style:name="P17" style:family="paragraph" style:parent-style-name="Standard">
      <style:text-properties style:font-name="Nimbus Roman No9 L" officeooo:rsid="00aa9947" officeooo:paragraph-rsid="00aa994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a8abcc"/>
    </style:style>
    <style:style style:name="T6" style:family="text">
      <style:text-properties officeooo:rsid="00aa99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.712</text:span>/201<text:span text:style-name="T2">7</text:span></text:p>
      <text:p text:style-name="P14">Conserto da calçada na esquina da Rua Caçador com a Rua Tapes, <text:span text:style-name="T6">no</text:span> <text:span text:style-name="T6">B</text:span>airro Rio Branco. </text:p>
      <text:p text:style-name="P10">Solicita-se, após os trâmites regimentais, que seja enviada cópia da presente proposição ao Poder Executivo, para que realize as seguintes providências:</text:p>
      <text:p text:style-name="P15">Conserto da calçada na esquina da Rua Caçador com a Rua Tapes, <text:span text:style-name="T6">no B</text:span>airro Rio Branco. Devido a uma infiltração causada por uma boca-de-lobo, a calçada está cedendo. Uma senhora já caiu nesse buraco e machucou as pernas. A situação está gerando grande trastorno, pois a cada dia a calçada cede mais e pode ainda causar mais acidentes. Cabe salientar que já foi aberto um protocolo junto <text:span text:style-name="T6">à</text:span> Prefeitura, sob nº 458381, de 19/06/2017.</text:p>
      <text:p text:style-name="P11">Novo Hamburgo, <text:span text:style-name="T5">21 de junho</text:span> de 201<text:span text:style-name="T3">7</text:span>.</text:p>
      <text:p text:style-name="P9"/>
      <text:p text:style-name="P8">Vereador <text:span text:style-name="T4">Felipe Kuhn Braun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o autor.</text:p>
      <text:p text:style-name="P1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a994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19T10:01:05.434830024</meta:print-date>
    <meta:document-statistic meta:table-count="0" meta:image-count="1" meta:object-count="0" meta:page-count="1" meta:paragraph-count="14" meta:word-count="202" meta:character-count="1194" meta:non-whitespace-character-count="1003"/>
    <meta:user-defined meta:name="Info 1"/>
    <meta:user-defined meta:name="Info 2"/>
    <meta:user-defined meta:name="Info 3"/>
    <meta:user-defined meta:name="Info 4"/>
  </office:meta>
</office:document-meta>
</file>