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7270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bf27d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27a5b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419ad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419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fc5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419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27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41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a419a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a27a5b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a419ad" style:font-size-asian="10.5pt" style:font-weight-asian="normal" style:font-size-complex="12pt" style:font-weight-complex="normal"/>
    </style:style>
    <style:style style:name="T28" style:family="text">
      <style:text-properties officeooo:rsid="009bae32" style:font-name-complex="Times New Roman"/>
    </style:style>
    <style:style style:name="T29" style:family="text">
      <style:text-properties officeooo:rsid="009bc9be" style:font-name-complex="Times New Roman"/>
    </style:style>
    <style:style style:name="T30" style:family="text">
      <style:text-properties officeooo:rsid="00a27a5b" style:font-name-complex="Times New Roman"/>
    </style:style>
    <style:style style:name="T31" style:family="text">
      <style:text-properties officeooo:rsid="00a419ad" style:font-name-complex="Times New Roman"/>
    </style:style>
    <style:style style:name="T32" style:family="text">
      <style:text-properties officeooo:rsid="00a27a5b"/>
    </style:style>
    <style:style style:name="T33" style:family="text">
      <style:text-properties officeooo:rsid="00a49f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3">681</text:span>/<text:span text:style-name="T20">2017</text:span></text:p>
      <text:p text:style-name="P17"><text:span text:style-name="T2">V</text:span><text:span text:style-name="T3">oto de </text:span><text:span text:style-name="T2">C</text:span><text:span text:style-name="T3">ongratulações </text:span><text:span text:style-name="T5">ao time de futsal <text:s text:c="2"/>sub-13 masculino da Escola Estadual João Ribeiro, pela conquista na Olimpíada Escolar para Todos</text:span><text:span text:style-name="T4">.</text:span></text:p>
      <text:p text:style-name="P20"><text:span text:style-name="T31">No dia 21 de junho de 2017 (quarta-feira), o time de futsal sub-13 masculino da Escola Estadual João Ribeiro</text:span><text:span text:style-name="T28"> </text:span><text:span text:style-name="T31">tornou-se campeão da Olimpíada Escolar para Todos</text:span><text:span text:style-name="T30">, </text:span><text:span text:style-name="T31">realizada no Ginásio do Colégio Marista Pio XII</text:span><text:span text:style-name="T29">.</text:span></text:p>
      <text:p text:style-name="P18"><text:span text:style-name="T15">Este esplêndido resultado é fruto da determinação, treinamento e dos esforços conjuntos de tod</text:span><text:span text:style-name="T16">o time</text:span><text:span text:style-name="T15"> hamburguense,</text:span><text:span text:style-name="T6"> </text:span><text:span text:style-name="T8">com merecido destaque a tod</text:span><text:span text:style-name="T9">o</text:span><text:span text:style-name="T8">s </text:span><text:span text:style-name="T9">o</text:span><text:span text:style-name="T8">s atletas.</text:span></text:p>
      <text:p text:style-name="P19"><text:span text:style-name="T15">Por esta razão,</text:span><text:span text:style-name="T7"> </text:span><text:span text:style-name="T17">requer-se que s</text:span><text:span text:style-name="T18">eja consignado em Ata Voto de Congratulações </text:span><text:span text:style-name="T19">ao </text:span><text:span text:style-name="T16">time de futsal sub-13 masculino da Escola Estadual João Ribeiro</text:span><text:span text:style-name="T10">,</text:span><text:span text:style-name="T7"> </text:span><text:span text:style-name="T11">e </text:span><text:span text:style-name="T12">s</text:span><text:span text:style-name="T13">eja oficiad</text:span><text:span text:style-name="T9">o </text:span><text:span text:style-name="T14">aos homenageados</text:span><text:span text:style-name="T13">, com as congratulações em nome desta Casa Legislativa.</text:span></text:p>
      <text:p text:style-name="P16"><text:span text:style-name="T21">Novo Hamburgo, </text:span><text:span text:style-name="T27">22</text:span><text:span text:style-name="T25"> </text:span><text:span text:style-name="T24">de </text:span><text:span text:style-name="T26">junho</text:span><text:span text:style-name="T22"> de 201</text:span><text:span text:style-name="T23">7</text:span><text:span text:style-name="T22">.</text:span></text:p>
      <text:p text:style-name="P11"/>
      <text:p text:style-name="P12"/>
      <text:p text:style-name="P12"><text:tab/>Vereador <text:span text:style-name="T32">Issur Koch <text:tab/></text:span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49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