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f978a" officeooo:paragraph-rsid="00214001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f978a" officeooo:paragraph-rsid="00214001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style:font-name="Nimbus Roman No9 L1" style:font-name-complex="Nimbus Roman No9 L1"/>
    </style:style>
    <style:style style:name="T7" style:family="text">
      <style:text-properties style:font-name="Nimbus Roman No9 L1" officeooo:rsid="0000d9a6" style:font-name-complex="Nimbus Roman No9 L1"/>
    </style:style>
    <style:style style:name="T8" style:family="text">
      <style:text-properties style:font-name="Nimbus Roman No9 L1" officeooo:rsid="002273a1" style:font-name-complex="Nimbus Roman No9 L1"/>
    </style:style>
    <style:style style:name="T9" style:family="text">
      <style:text-properties officeooo:rsid="00214001"/>
    </style:style>
    <style:style style:name="T10" style:family="text">
      <style:text-properties officeooo:rsid="002273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2.751</text:span>/201<text:span text:style-name="T4">7</text:span></text:p>
      <text:p text:style-name="P12">Remoção de entulho depositado às margens da Rua Capitão Montanha, no Bairro Operário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8">R</text:span><text:span text:style-name="T6">em</text:span><text:span text:style-name="T7">o</text:span><text:span text:style-name="T6">ção do entulho depositado às margens da Rua Capitão Montanha, </text:span><text:span text:style-name="T8">no </text:span><text:span text:style-name="T6">Bairro Operário e colocação de um aviso “</text:span><text:span text:style-name="T8">P</text:span><text:span text:style-name="T6">roibido depositar lixo, sob pena de multa”. O acúmulo de entulho naquele local é </text:span><text:span text:style-name="T8">nocivo</text:span><text:span text:style-name="T6"> não só à saúde pública, mas também a própria segurança dos munícipes da região, na medida em que se trata de logradouro estreito ao final da Avenida Pedro Adams Filho, dificultando o próprio deslocamento dos veículos, conforme relatado pela Guarnição do Policiamento Comunitário da Brigada Militar Local – Núcleo Bairro Vila Rosa.</text:span></text:p>
      <text:p text:style-name="P7">Novo Hamburgo, <text:span text:style-name="T9">23 de junh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208" meta:character-count="1292" meta:non-whitespace-character-count="10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