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9555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55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4037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555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4037e"/>
    </style:style>
    <style:style style:name="T13" style:family="text">
      <style:text-properties officeooo:rsid="00295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.799</text:span>/201<text:span text:style-name="T9">7</text:span></text:p>
      <text:p text:style-name="P11"><text:span text:style-name="T11">R</text:span>emoção de lixos <text:span text:style-name="T12">e galhos </text:span>depositados <text:span text:style-name="T13">na Rua Santa Catarina, ao lado do nº 25, no Bairro Rondônia.</text:span></text:p>
      <text:p text:style-name="P9"><text:span text:style-name="T7"><text:s text:c="5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4"><text:s text:c="4"/>R</text:span><text:span text:style-name="T3">emoção de lixos </text:span><text:span text:style-name="T5">e galhos </text:span><text:span text:style-name="T2">depositados </text:span><text:span text:style-name="T6">n</text:span><text:span text:style-name="T5">a Rua Santa Catarina,</text:span><text:span text:style-name="T2"> </text:span><text:span text:style-name="T5">ao lado do nº 25, no Bairro </text:span><text:span text:style-name="T6">Rondônia.</text:span></text:p>
      <text:p text:style-name="P7"><text:s text:c="6"/>Novo Hamburgo, <text:span text:style-name="T12">27 de junho</text:span> de 201<text:span text:style-name="T8">7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27:06.780116392</meta:print-date>
    <meta:document-statistic meta:table-count="0" meta:image-count="1" meta:object-count="0" meta:page-count="1" meta:paragraph-count="14" meta:word-count="147" meta:character-count="887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