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a1b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e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75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5c6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a1b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4b98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207517" style:font-name-asian="Times New Roman" style:font-name-complex="Times New Roman"/>
    </style:style>
    <style:style style:name="T18" style:family="text">
      <style:text-properties officeooo:rsid="00225c6f" style:font-name-asian="Times New Roman" style:font-name-complex="Times New Roman"/>
    </style:style>
    <style:style style:name="T19" style:family="text">
      <style:text-properties officeooo:rsid="0023a1b4" style:font-name-asian="Times New Roman" style:font-name-complex="Times New Roman"/>
    </style:style>
    <style:style style:name="T20" style:family="text">
      <style:text-properties officeooo:rsid="0024b988" style:font-name-asian="Times New Roman" style:font-name-complex="Times New Roman"/>
    </style:style>
    <style:style style:name="T21" style:family="text">
      <style:text-properties officeooo:rsid="0023a1b4"/>
    </style:style>
    <style:style style:name="T22" style:family="text">
      <style:text-properties officeooo:rsid="0024b9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2">2.800</text:span>/201<text:span text:style-name="T12">7</text:span></text:p>
      <text:p text:style-name="P11"><text:span text:style-name="T16">O</text:span><text:span text:style-name="T14">peração tapa-buraco</text:span><text:span text:style-name="T19">s</text:span><text:span text:style-name="T14"> </text:span><text:span text:style-name="T17">em </text:span><text:span text:style-name="T18">toda </text:span><text:span text:style-name="T20">a </text:span><text:span text:style-name="T18">extensão da Rua </text:span><text:span text:style-name="T19">Fernando Bart</text:span><text:span text:style-name="T20">h</text:span><text:span text:style-name="T19">olomeu </text:span><text:span text:style-name="T20">L</text:span><text:span text:style-name="T19">ambiase</text:span><text:span text:style-name="T17">,</text:span><text:span text:style-name="T15"> no Bairro </text:span><text:span text:style-name="T19">Guarani.</text:span></text:p>
      <text:p text:style-name="P7"><text:span text:style-name="T10"><text:s text:c="3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4"><text:s text:c="3"/>O</text:span><text:span text:style-name="T2">peração tapa-buraco</text:span><text:span text:style-name="T8">s</text:span><text:span text:style-name="T2">,</text:span><text:span text:style-name="T5"> </text:span><text:span text:style-name="T9">e</text:span><text:span text:style-name="T6">m </text:span><text:span text:style-name="T7">toda </text:span><text:span text:style-name="T9">a</text:span><text:span text:style-name="T7"> extensão da Rua </text:span><text:span text:style-name="T8">Fernando Bart</text:span><text:span text:style-name="T9">h</text:span><text:span text:style-name="T8">olomeu </text:span><text:span text:style-name="T9">L</text:span><text:span text:style-name="T8">ambiase</text:span><text:span text:style-name="T6">,</text:span><text:span text:style-name="T3"> no Bairro </text:span><text:span text:style-name="T8">Guarani.</text:span></text:p>
      <text:p text:style-name="P13"/>
      <text:p text:style-name="P8"><text:s text:c="3"/>Novo Hamburgo, <text:span text:style-name="T21">27 de junho</text:span> de 201<text:span text:style-name="T11">7</text:span>.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7T09:27:38.406951872</meta:print-date>
    <meta:document-statistic meta:table-count="0" meta:image-count="1" meta:object-count="0" meta:page-count="1" meta:paragraph-count="14" meta:word-count="139" meta:character-count="880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.broffice.org/3/user/template/modelo-2012.ott" meta:date="2014-03-06T13:16:53"/>
  </office:meta>
</office:document-meta>
</file>