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2a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0136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1d1b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2a7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747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143075"/>
    </style:style>
    <style:style style:name="T14" style:family="text">
      <style:text-properties officeooo:rsid="002dd475" style:font-name-asian="Times New Roman" style:font-name-complex="Times New Roman"/>
    </style:style>
    <style:style style:name="T15" style:family="text">
      <style:text-properties officeooo:rsid="00334608" style:font-name-asian="Times New Roman" style:font-name-complex="Times New Roman"/>
    </style:style>
    <style:style style:name="T16" style:family="text">
      <style:text-properties officeooo:rsid="001bc0b5" style:font-name-asian="Times New Roman" style:font-name-complex="Times New Roman"/>
    </style:style>
    <style:style style:name="T17" style:family="text">
      <style:text-properties officeooo:rsid="00201367" style:font-name-asian="Times New Roman" style:font-name-complex="Times New Roman"/>
    </style:style>
    <style:style style:name="T18" style:family="text">
      <style:text-properties officeooo:rsid="0021d1b7" style:font-name-asian="Times New Roman" style:font-name-complex="Times New Roman"/>
    </style:style>
    <style:style style:name="T19" style:family="text">
      <style:text-properties officeooo:rsid="00222a78" style:font-name-asian="Times New Roman" style:font-name-complex="Times New Roman"/>
    </style:style>
    <style:style style:name="T20" style:family="text">
      <style:text-properties officeooo:rsid="00257473" style:font-name-asian="Times New Roman" style:font-name-complex="Times New Roman"/>
    </style:style>
    <style:style style:name="T21" style:family="text">
      <style:text-properties officeooo:rsid="00201367"/>
    </style:style>
    <style:style style:name="T22" style:family="text">
      <style:text-properties officeooo:rsid="002574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2">2.801</text:span>/201<text:span text:style-name="T12">7</text:span></text:p>
      <text:p text:style-name="P11"><text:span text:style-name="T16">O</text:span><text:span text:style-name="T14">peração tapa-buraco</text:span><text:span text:style-name="T20">s</text:span><text:span text:style-name="T14"> </text:span><text:span text:style-name="T17">na </text:span><text:span text:style-name="T19">Rua Três de Outubro com a Av</text:span><text:span text:style-name="T20">enida</text:span><text:span text:style-name="T19"> Primeiro de Março</text:span><text:span text:style-name="T15">, no Bairro </text:span><text:span text:style-name="T18">Pátria Nova.</text:span></text:p>
      <text:p text:style-name="P7"><text:span text:style-name="T10"><text:s text:c="4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4"><text:s text:c="5"/>O</text:span><text:span text:style-name="T2">peração tapa-buraco</text:span><text:span text:style-name="T9">s</text:span><text:span text:style-name="T5"> </text:span><text:span text:style-name="T6">na </text:span><text:span text:style-name="T8">Rua Três de Outubro com a Av</text:span><text:span text:style-name="T9">enida</text:span><text:span text:style-name="T8"> Primeiro de Março</text:span><text:span text:style-name="T3">, no Bairro </text:span><text:span text:style-name="T7">Pátria Nova.</text:span></text:p>
      <text:p text:style-name="P8"><text:s text:c="6"/>Novo Hamburgo, <text:span text:style-name="T21">27 de junho</text:span> de 201<text:span text:style-name="T11">7</text:span>.</text:p>
      <text:p text:style-name="P8"/>
      <text:p text:style-name="P10">Vereador <text:span text:style-name="T1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7T09:28:59.379969664</meta:print-date>
    <meta:document-statistic meta:table-count="0" meta:image-count="1" meta:object-count="0" meta:page-count="1" meta:paragraph-count="14" meta:word-count="145" meta:character-count="891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