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30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2d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eb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d3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530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6eb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2d0e" style:font-name-asian="Times New Roman" style:font-name-complex="Times New Roman"/>
    </style:style>
    <style:style style:name="T18" style:family="text">
      <style:text-properties officeooo:rsid="0020eb82" style:font-name-asian="Times New Roman" style:font-name-complex="Times New Roman"/>
    </style:style>
    <style:style style:name="T19" style:family="text">
      <style:text-properties officeooo:rsid="0021d320" style:font-name-asian="Times New Roman" style:font-name-complex="Times New Roman"/>
    </style:style>
    <style:style style:name="T20" style:family="text">
      <style:text-properties officeooo:rsid="00253050" style:font-name-asian="Times New Roman" style:font-name-complex="Times New Roman"/>
    </style:style>
    <style:style style:name="T21" style:family="text">
      <style:text-properties officeooo:rsid="0026eb5a" style:font-name-asian="Times New Roman" style:font-name-complex="Times New Roman"/>
    </style:style>
    <style:style style:name="T22" style:family="text">
      <style:text-properties officeooo:rsid="00202d0e"/>
    </style:style>
    <style:style style:name="T23" style:family="text">
      <style:text-properties officeooo:rsid="002530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2.803</text:span>/201<text:span text:style-name="T12">7</text:span></text:p>
      <text:p text:style-name="P11"><text:span text:style-name="T16">O</text:span><text:span text:style-name="T14">peração tapa</text:span><text:span text:style-name="T20">-</text:span><text:span text:style-name="T14">buraco</text:span><text:span text:style-name="T20">s</text:span><text:span text:style-name="T14"> em </text:span><text:span text:style-name="T18">trecho da Rua </text:span><text:span text:style-name="T19">Três de Outubro, entre a</text:span><text:span text:style-name="T20"> </text:span><text:span text:style-name="T19">Av</text:span><text:span text:style-name="T20">enida</text:span><text:span text:style-name="T19"> Pedro Adams Filho e </text:span><text:span text:style-name="T21">a Rua </text:span><text:span text:style-name="T19">Bento Gonçalves</text:span><text:span text:style-name="T18">,</text:span><text:span text:style-name="T15"> no Bairro </text:span><text:span text:style-name="T17">C</text:span><text:span text:style-name="T18">entro.</text:span></text:p>
      <text:p text:style-name="P7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4"><text:s text:c="3"/>O</text:span><text:span text:style-name="T3">peração tapa</text:span><text:span text:style-name="T8">-</text:span><text:span text:style-name="T3">buraco</text:span><text:span text:style-name="T8">s</text:span><text:span text:style-name="T3"> em </text:span><text:span text:style-name="T6">trecho da Rua </text:span><text:span text:style-name="T7">Três de Outubro, entre a Av</text:span><text:span text:style-name="T8">enida</text:span><text:span text:style-name="T7"> Pedro Adams Filho e </text:span><text:span text:style-name="T9">a Rua </text:span><text:span text:style-name="T7">Bento Gonçalves</text:span><text:span text:style-name="T6">,</text:span><text:span text:style-name="T2"> no Bairro </text:span><text:span text:style-name="T5">C</text:span><text:span text:style-name="T6">entro.</text:span></text:p>
      <text:p text:style-name="P8"><text:s text:c="4"/>Novo Hamburgo, <text:span text:style-name="T22">27 de junho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50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