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24bd5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b451"/>
    </style:style>
    <style:style style:name="T7" style:family="text">
      <style:text-properties officeooo:rsid="0024bd56"/>
    </style:style>
    <style:style style:name="T8" style:family="text">
      <style:text-properties officeooo:rsid="00271f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830</text:span>/201<text:span text:style-name="T4">7</text:span></text:p>
      <text:p text:style-name="P11">Recolhimento de <text:span text:style-name="T8">l</text:span>ixo na Rua <text:span text:style-name="T7">Kurt Walzer</text:span>, n<text:span text:style-name="T8">º</text:span> <text:span text:style-name="T7">108</text:span>, no Bairro Canudos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Recolhimento de lixo na Rua Kurt Walzer, nº 108, no Bairro Canudos</text:span>, <text:span text:style-name="T8">pois </text:span>o local está com muito lixo, <text:span text:style-name="T7">como restos de móveis e resíduos</text:span>, <text:span text:style-name="T7">o que está</text:span> causando transtornos aos moradores.</text:p>
      <text:p text:style-name="P7">Novo Hamburgo, <text:span text:style-name="T7">27 de junh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27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