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be5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Nimbus Roman No9 L" fo:font-size="12pt" fo:font-weight="normal" officeooo:paragraph-rsid="0081b3e4" style:font-name-asian="Ari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Nimbus Roman No9 L" fo:font-size="12pt" fo:font-weight="normal" officeooo:paragraph-rsid="00614301" style:font-name-asian="Ari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officeooo:paragraph-rsid="00614301"/>
    </style:style>
    <style:style style:name="P11" style:family="paragraph" style:parent-style-name="Standard">
      <style:text-properties fo:color="#000000" style:font-name="Nimbus Roman No9 L" fo:font-size="12pt" officeooo:paragraph-rsid="00a22fe7" fo:background-color="#ffffff" style:font-name-asian="Times New Roman1" style:font-size-asian="12pt" style:font-name-complex="Calibri" style:font-size-complex="12pt"/>
    </style:style>
    <style:style style:name="P12"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 fo:font-size="12pt" fo:letter-spacing="-0.007cm" fo:font-weight="normal" style:font-size-asian="12pt" style:font-weight-asian="normal" style:font-size-complex="12pt" style:font-weight-complex="normal"/>
    </style:style>
    <style:style style:name="P13"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letter-spacing="-0.007cm"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3582e9" officeooo:paragraph-rsid="00a67821" style:font-size-asian="12pt" style:font-weight-asian="normal" style:font-size-complex="12pt" style:font-weight-complex="normal"/>
    </style:style>
    <style:style style:name="P16" style:family="paragraph" style:parent-style-name="Standard">
      <style:paragraph-properties fo:margin-top="0.101cm" fo:margin-bottom="0.101cm" loext:contextual-spacing="false" fo:text-align="justify" style:justify-single-word="false" fo:keep-together="always">
        <style:tab-stops>
          <style:tab-stop style:position="1.499cm"/>
        </style:tab-stops>
      </style:paragraph-properties>
      <style:text-properties fo:color="#000000" style:font-name="Nimbus Roman No9 L" fo:font-size="12pt" officeooo:paragraph-rsid="00a22fe7" style:font-size-asian="12pt" style:font-size-complex="12pt"/>
    </style:style>
    <style:style style:name="P17"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fo:color="#000000" style:font-name="Nimbus Roman No9 L" fo:font-size="12pt" officeooo:paragraph-rsid="00a22fe7" style:font-size-asian="12pt" style:font-size-complex="12pt"/>
    </style:style>
    <style:style style:name="P18"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fo:color="#000000" style:font-name="Nimbus Roman No9 L" fo:font-size="12pt" officeooo:paragraph-rsid="00a22fe7" fo:background-color="#ffffff" style:font-name-asian="Times New Roman1" style:font-size-asian="12pt" style:font-name-complex="Calibri" style:font-size-complex="12pt"/>
    </style:style>
    <style:style style:name="P19" style:family="paragraph" style:parent-style-name="Standard">
      <style:paragraph-properties fo:margin-top="0.101cm" fo:margin-bottom="0.101cm" loext:contextual-spacing="false" fo:text-align="justify" style:justify-single-word="false" fo:keep-together="always">
        <style:tab-stops>
          <style:tab-stop style:position="1.499cm"/>
        </style:tab-stops>
      </style:paragraph-properties>
      <style:text-properties fo:color="#000000" style:font-name="Nimbus Roman No9 L" fo:font-size="12pt" officeooo:paragraph-rsid="00a22fe7" style:font-name-asian="Times New Roman1" style:font-size-asian="12pt" style:font-name-complex="Calibri" style:font-size-complex="12pt"/>
    </style:style>
    <style:style style:name="P20"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fo:color="#000000" style:font-name="Nimbus Roman No9 L" fo:font-size="12pt" fo:font-weight="normal" officeooo:paragraph-rsid="00a22fe7" fo:background-color="#ffffff" style:font-name-asian="Times New Roman1" style:font-size-asian="12pt" style:font-weight-asian="normal" style:font-name-complex="Calibri" style:font-size-complex="12pt" style:font-weight-complex="normal"/>
    </style:style>
    <style:style style:name="P2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style:text-underline-style="none" fo:font-weight="normal" officeooo:rsid="00a085cb" officeooo:paragraph-rsid="00a67821"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3cm" style:auto-text-indent="false"/>
      <style:text-properties style:font-name="Nimbus Roman No9 L" fo:font-size="12pt" style:text-underline-style="none" fo:font-weight="normal" officeooo:rsid="00a15c75" officeooo:paragraph-rsid="00a67821" style:font-size-asian="12pt" style:font-weight-asian="normal" style:font-size-complex="12pt" style:font-weight-complex="normal"/>
    </style:style>
    <style:style style:name="P23" style:family="paragraph" style:parent-style-name="Standard" style:list-style-name="">
      <style:paragraph-properties fo:margin-left="5.292cm" fo:margin-right="0.529cm" fo:margin-top="0.529cm" fo:margin-bottom="0.529cm" loext:contextual-spacing="false" style:line-height-at-least="0.529cm" fo:text-align="justify" style:justify-single-word="false" fo:keep-together="always" fo:text-indent="0cm" style:auto-text-indent="false" fo:background-color="#ffffff">
        <style:background-image/>
      </style:paragraph-properties>
      <style:text-properties fo:color="#000000" style:font-name="Nimbus Roman No9 L" fo:font-size="12pt" officeooo:paragraph-rsid="00a22fe7" style:font-size-asian="12pt" style:font-size-complex="12pt"/>
    </style:style>
    <style:style style:name="P24" style:family="paragraph" style:parent-style-name="Standard">
      <style:text-properties fo:color="#000000" style:font-name="Nimbus Roman No9 L" fo:font-size="12pt" officeooo:paragraph-rsid="00a22fe7" fo:background-color="#ffffff" style:font-name-asian="Times New Roman1" style:font-size-asian="12pt" style:font-name-complex="Calibri" style:font-size-complex="12pt"/>
    </style:style>
    <style:style style:name="P25"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fo:color="#000000" style:font-name="Nimbus Roman No9 L" fo:font-size="12pt" officeooo:paragraph-rsid="00a22fe7" fo:background-color="#ffffff" style:font-name-asian="Times New Roman1" style:font-size-asian="12pt" style:font-name-complex="Calibri" style:font-size-complex="12pt"/>
    </style:style>
    <style:style style:name="T1" style:family="text">
      <style:text-properties fo:font-weight="normal" style:font-weight-asian="normal" style:font-weight-complex="normal"/>
    </style:style>
    <style:style style:name="T2" style:family="text">
      <style:text-properties officeooo:rsid="0031ad73"/>
    </style:style>
    <style:style style:name="T3" style:family="text">
      <style:text-properties officeooo:rsid="0035042f"/>
    </style:style>
    <style:style style:name="T4" style:family="text">
      <style:text-properties officeooo:rsid="0090c8c4"/>
    </style:style>
    <style:style style:name="T5" style:family="text">
      <style:text-properties officeooo:rsid="0095ba68"/>
    </style:style>
    <style:style style:name="T6" style:family="text">
      <style:text-properties officeooo:rsid="0096edbf"/>
    </style:style>
    <style:style style:name="T7" style:family="text">
      <style:text-properties style:text-underline-style="none" officeooo:rsid="009b42e9"/>
    </style:style>
    <style:style style:name="T8" style:family="text">
      <style:text-properties style:text-underline-style="none" officeooo:rsid="00a15c75"/>
    </style:style>
    <style:style style:name="T9" style:family="text">
      <style:text-properties officeooo:rsid="00a67821"/>
    </style:style>
    <style:style style:name="T10" style:family="text">
      <style:text-properties fo:font-weight="bold" style:font-weight-asian="bold" style:font-weight-complex="bold"/>
    </style:style>
    <style:style style:name="T11" style:family="text">
      <style:text-properties fo:font-weight="bold" officeooo:rsid="00a22fe7" style:font-weight-asian="bold" style:font-weight-complex="bold"/>
    </style:style>
    <style:style style:name="T12" style:family="text">
      <style:text-properties fo:font-weight="bold" style:font-name-asian="Times New Roman1" style:font-weight-asian="bold" style:font-name-complex="Calibri"/>
    </style:style>
    <style:style style:name="T13" style:family="text">
      <style:text-properties fo:font-weight="bold" fo:background-color="#ffffff" loext:char-shading-value="0" style:font-name-asian="Times New Roman1" style:font-weight-asian="bold" style:font-name-complex="Calibri" style:font-weight-complex="bold"/>
    </style:style>
    <style:style style:name="T14" style:family="text">
      <style:text-properties fo:background-color="#ffffff" loext:char-shading-value="0" style:font-name-asian="Times New Roman1" style:font-name-complex="Calibri"/>
    </style:style>
    <style:style style:name="T15" style:family="text">
      <style:text-properties style:font-name-asian="Times New Roman1" style:font-name-complex="Times New Roman1"/>
    </style:style>
    <style:style style:name="T16" style:family="text">
      <style:text-properties officeooo:rsid="00158fc9" style:font-name-asian="Times New Roman1" style:font-name-complex="Times New Roman1"/>
    </style:style>
    <style:style style:name="T17" style:family="text">
      <style:text-properties style:font-name-asian="Times New Roman1" style:font-name-complex="Calibri"/>
    </style:style>
    <style:style style:name="T18" style:family="text">
      <style:text-properties fo:color="#000000" style:font-name="Nimbus Roman No9 L" officeooo:rsid="00a67821" style:font-name-asian="Times New Roman1" style:font-name-complex="Times New Roman1"/>
    </style:style>
    <style:style style:name="T19" style:family="text">
      <style:text-properties fo:color="#000000" style:font-name="Nimbus Roman No9 L" style:text-underline-style="none" officeooo:rsid="009b42e9" style:font-name-asian="Times New Roman1" style:font-name-complex="Times New Roman1"/>
    </style:style>
    <style:style style:name="T20" style:family="text">
      <style:text-properties officeooo:rsid="00a722bd"/>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0">INDICAÇÃO</text:span> Nº <text:span text:style-name="T9">2.841</text:span>/201<text:span text:style-name="T2">7</text:span></text:p>
      <text:p text:style-name="P21">Implantação de Cadastro Municipal de animais chipado<text:span text:style-name="T9">s </text:span><text:span text:style-name="T18">no município de Novo Hamburgo</text:span><text:span text:style-name="T9">.</text:span></text:p>
      <text:p text:style-name="P15">Solicita-se, após os trâmites regimentais, que seja enviada cópia da presente proposição ao Poder Executivo, para que realize as seguintes providências:</text:p>
      <text:p text:style-name="P15"/>
      <text:p text:style-name="P15"><text:span text:style-name="T7">Implantação de Cadastro Municipal de animais chipados </text:span><text:span text:style-name="T19">no município de Novo Hamburgo</text:span><text:span text:style-name="T8">. Este link de pesquisa seria hospedado no site da Prefeitura de Novo Hamburgo e o processo de chipagem não seria obrigatório para os tutores dos animais.</text:span></text:p>
      <text:p text:style-name="P15"/>
      <text:p text:style-name="P22">Maiores sugestões seguem em arquivo anexo.</text:p>
      <text:p text:style-name="P14">Novo Hamburgo, <text:span text:style-name="T4">27 de junho</text:span> de 201<text:span text:style-name="T3">7</text:span>.</text:p>
      <text:p text:style-name="P13"/>
      <text:p text:style-name="P12">Vereador <text:span text:style-name="T6">Fernando Lourenço</text:span></text:p>
      <text:p text:style-name="P12"/>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8">Obs.: redação conforme original do autor.</text:p>
      <text:p text:style-name="P8">/<text:span text:style-name="T5">CA</text:span></text:p>
      <text:p text:style-name="P8"/>
      <text:h text:style-name="P23" text:outline-level="1"><text:soft-page-break/><text:span text:style-name="T16">Indica </text:span><text:span text:style-name="T15">Implanta</text:span><text:span text:style-name="T16">ção de </text:span><text:span text:style-name="T15">Cadastro Municipal de animais chipados no município de Novo Hamburgo.</text:span></text:h>
      <text:p text:style-name="P16"><text:span text:style-name="T10">1º</text:span> <text:span text:style-name="T14">Fica criado o cadastro municipal de animais chipados do município de Novo Hamburgo, o qual será hospedado no site da Prefeitura Municipal de Novo Hamburgo, com link próprio para acesso direto por pessoas autorizadas;</text:span></text:p>
      <text:p text:style-name="P18">§1º - A consulta será feita pelo número do chip implantado no animal, onde haverá acesso ao nome e telefone do responsável pelo animal. </text:p>
      <text:p text:style-name="P16"><text:span text:style-name="T10">2</text:span><text:span text:style-name="T11">º</text:span><text:span text:style-name="T14">A chipagem de animais domésticos ou domesticados é opcional para os tutores que já os tenha consigo em definitivo no ato da promulgação desta lei.</text:span></text:p>
      <text:p text:style-name="P16"><text:span text:style-name="T10">3º</text:span> <text:span text:style-name="T14">A chipagem e despesas de aquisição de material e mão de obra é de responsabilidade do tutor do animal, sendo que a implantação do microchip só pode ser realizada por Médicos Veterinários devidamente registrados no Conselho Regional de Medicina Veterinária e com agulhas e aplicadores específicos para este fim, individuais e estéreis, passível de ser detectado por leitores universais.</text:span></text:p>
      <text:p text:style-name="P16"><text:span text:style-name="T10">4º</text:span> <text:span text:style-name="T14">Cães e gatos cujos tutores residentes em Novo Hamburgo, <text:s/>que recebam benefícios sociais provenientes do Governo Federal, Estadual ou Municipal, devidamente comprovados com baixa renda, cujos animais estejam já castrados, terão direito à chipagem a preço de custo do material junto à municipalidade</text:span><text:span text:style-name="T17">.</text:span></text:p>
      <text:p text:style-name="P19">§ 1º - Demais espécies de animais domésticos ou domesticados, cujos tutores residentes em Novo Hamburgo, que recebam benefícios sociais provenientes do Governo Federal, Estadual ou Municipal, devidamente comprovados como de baixa renda, terão direito à chipagem a preço de custo do material junto à municipalidade.</text:p>
      <text:p text:style-name="P16"><text:span text:style-name="T12">5º</text:span><text:span text:style-name="T17"> Animais domésticos ou domesticados que forem resgatados, atendidos pelo município e nele castrados, sempre serão contemplados com a microchipagem.</text:span></text:p>
      <text:p text:style-name="P17"><text:span text:style-name="T13">6º</text:span><text:span text:style-name="T14"> Os Médicos Veterinários que realizarem a chipagem preencherão uma ficha cadastral padronizada para cada animal chipado, junto ao cadastro on line, em até 05 (cinco) dias do ato da chipagem, cujas informações servirão como base para o Cadastro Municipal de Animais de Novo Hamburgo. </text:span></text:p>
      <text:p text:style-name="P11">§1º - Os Médicos Veterinários que atendam dentro do município receberão senha de acesso ao cadastro on line para fins de cadastramento dos dados dos tutores dos animais chipados e características do animal, ficando registrado como responsável pelas informações prestadas;</text:p>
      <text:p text:style-name="P11">§2º - Quando um médico veterinário atender a um animal já chipado, este atualizará as informações referentes à condição do animal no cadastro. </text:p>
      <text:p text:style-name="P11">§3º - O número do chip do animal passará a constar na carteira de identificação e vacinação de porte do tutor.</text:p>
      <text:p text:style-name="P18">§4º – Organizações de proteção aos animais devidamente registradas e conveniadas com a municipalidade, que atuam em resgate, castração, vacinação e doação de animais poderão assim se cadastrar e também obter senha de acesso ao site para atualizar dados dos adotantes no cadastro eletrônico dos animai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dbe58"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3-10-23T15:31:43</meta:creation-date>
    <dc:language>pt-BR</dc:language>
    <meta:editing-cycles>1</meta:editing-cycles>
    <meta:editing-duration>PT00H00M00S</meta:editing-duration>
    <meta:document-statistic meta:table-count="0" meta:image-count="1" meta:object-count="0" meta:page-count="2" meta:paragraph-count="28" meta:word-count="606" meta:character-count="3888" meta:non-whitespace-character-count="3303"/>
    <meta:user-defined meta:name="Info 1"/>
    <meta:user-defined meta:name="Info 2"/>
    <meta:user-defined meta:name="Info 3"/>
    <meta:user-defined meta:name="Info 4"/>
  </office:meta>
</office:document-meta>
</file>