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7270a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27a5b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15d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615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a615d7" officeooo:paragraph-rsid="00a615d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fc57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a419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a615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8445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8fc5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27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41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1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419a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a27a5b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a615d7" style:font-size-asian="10.5pt" style:font-weight-asian="normal" style:font-size-complex="12pt" style:font-weight-complex="normal"/>
    </style:style>
    <style:style style:name="T30" style:family="text">
      <style:text-properties officeooo:rsid="009bae32" style:font-name-complex="Times New Roman"/>
    </style:style>
    <style:style style:name="T31" style:family="text">
      <style:text-properties officeooo:rsid="009bc9be" style:font-name-complex="Times New Roman"/>
    </style:style>
    <style:style style:name="T32" style:family="text">
      <style:text-properties officeooo:rsid="00a419ad" style:font-name-complex="Times New Roman"/>
    </style:style>
    <style:style style:name="T33" style:family="text">
      <style:text-properties officeooo:rsid="00a615d7" style:font-name-complex="Times New Roman"/>
    </style:style>
    <style:style style:name="T34" style:family="text">
      <style:text-properties officeooo:rsid="00a27a5b"/>
    </style:style>
    <style:style style:name="T35" style:family="text">
      <style:text-properties officeooo:rsid="00a8d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5">729</text:span>/<text:span text:style-name="T22">2017</text:span></text:p>
      <text:p text:style-name="P19"><text:span text:style-name="T2">V</text:span><text:span text:style-name="T3">oto de </text:span><text:span text:style-name="T2">C</text:span><text:span text:style-name="T3">ongratulações </text:span><text:span text:style-name="T5">ao time de </text:span><text:span text:style-name="T6">futebol </text:span><text:span text:style-name="T5">masculino da </text:span><text:span text:style-name="T6">Universidade Feevale</text:span><text:span text:style-name="T5"> pela conquista </text:span><text:span text:style-name="T6">dos Jogos Universitários Gaúchos 2017</text:span><text:span text:style-name="T4">.</text:span></text:p>
      <text:p text:style-name="P18"><text:span text:style-name="T33">O</text:span><text:span text:style-name="T32"> time de f</text:span><text:span text:style-name="T33">utebol </text:span><text:span text:style-name="T32">masculino da </text:span><text:span text:style-name="T33">Universidade Feevale</text:span><text:span text:style-name="T30"> </text:span><text:span text:style-name="T33">tornou-se campeão dos Jogos Universitários Gaúchos 2017, pela quarta vez consecutiva</text:span><text:span text:style-name="T31">.</text:span></text:p>
      <text:p text:style-name="P16"><text:span text:style-name="T16">Este esplêndido resultado é fruto da determinação, treinamento e dos esforços conjuntos de tod</text:span><text:span text:style-name="T17">o time</text:span><text:span text:style-name="T16"> hamburguense,</text:span><text:span text:style-name="T7"> </text:span><text:span text:style-name="T9">com merecido destaque a tod</text:span><text:span text:style-name="T10">o</text:span><text:span text:style-name="T9">s </text:span><text:span text:style-name="T10">o</text:span><text:span text:style-name="T9">s atletas.</text:span></text:p>
      <text:p text:style-name="P17"><text:span text:style-name="T16">Por esta razão,</text:span><text:span text:style-name="T8"> </text:span><text:span text:style-name="T19">requer-se que s</text:span><text:span text:style-name="T20">eja consignado em Ata Voto de Congratulações </text:span><text:span text:style-name="T21">ao </text:span><text:span text:style-name="T17">time de </text:span><text:span text:style-name="T18">futebol </text:span><text:span text:style-name="T17">masculino da </text:span><text:span text:style-name="T18">Universidade Feevale</text:span><text:span text:style-name="T11">,</text:span><text:span text:style-name="T8"> </text:span><text:span text:style-name="T12">e </text:span><text:span text:style-name="T13">s</text:span><text:span text:style-name="T14">eja oficiad</text:span><text:span text:style-name="T10">o </text:span><text:span text:style-name="T15">aos homenageados</text:span><text:span text:style-name="T14">, com as congratulações em nome desta Casa Legislativa.</text:span></text:p>
      <text:p text:style-name="P15"><text:span text:style-name="T23">Novo Hamburgo, </text:span><text:span text:style-name="T29">28</text:span><text:span text:style-name="T27"> </text:span><text:span text:style-name="T26">de </text:span><text:span text:style-name="T28">junho</text:span><text:span text:style-name="T24"> de 201</text:span><text:span text:style-name="T25">7</text:span><text:span text:style-name="T24">.</text:span></text:p>
      <text:p text:style-name="P11"/>
      <text:p text:style-name="P12"/>
      <text:p text:style-name="P12"><text:tab/>Vereador <text:span text:style-name="T34">Issur Koch <text:tab/></text:span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0">/<text:span text:style-name="T3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1" meta:character-count="1152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