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9.999cm" fo:margin-right="0cm" fo:margin-top="1.401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192d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192d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38699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192dc" officeooo:paragraph-rsid="00138699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14027"/>
    </style:style>
    <style:style style:name="T3" style:family="text">
      <style:text-properties officeooo:rsid="001192dc"/>
    </style:style>
    <style:style style:name="T4" style:family="text">
      <style:text-properties officeooo:rsid="000d545c"/>
    </style:style>
    <style:style style:name="T5" style:family="text">
      <style:text-properties officeooo:rsid="00138699"/>
    </style:style>
    <style:style style:name="T6" style:family="text">
      <style:text-properties officeooo:rsid="0016fc4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6">2.863</text:span>/201<text:span text:style-name="T3">7</text:span></text:p>
      <text:p text:style-name="P9"><text:span text:style-name="T3">R</text:span>ecomposição asfáltica <text:span text:style-name="T2">n</text:span>a <text:span text:style-name="T3">Rua Castro Alves, próximo ao Colégio 25 de Julho, no </text:span>Bairro <text:span text:style-name="T5">Rio Branco</text:span>. </text:p>
      <text:p text:style-name="P10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3">Recomposição asfáltica na Rua Castro Alves, próximo ao Colégio 25 de Julho, no Bairro Rio Branco.</text:p>
      <text:p text:style-name="P12"><text:span text:style-name="T5">Trata-se de uma reivindicação da comunidade, na medida em que o intenso tráfego de ônibus no local acabou gerando enormes desníveis e buracos na pista, deixando precárias as condições de tráfego para os veículos e para a circulação de pessoas, podendo, até mesmo, vir a causar acidentes no embarque e desembarque de passageiros na parada de ônibus existente no local</text:span>. </text:p>
      <text:p text:style-name="P11">Novo Hamburgo, <text:span text:style-name="T5">28</text:span> de <text:span text:style-name="T5">junho</text:span> de 201<text:span text:style-name="T3">7</text:span>.</text:p>
      <text:p text:style-name="P8"><text:s text:c="19"/>Vereador Issur Koch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7">/<text:span text:style-name="T6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5-05-27T16:14:36</meta:creation-date>
    <dc:language>pt-BR</dc:language>
    <meta:editing-cycles>1</meta:editing-cycles>
    <meta:editing-duration>PT00H00M00S</meta:editing-duration>
    <meta:print-date>2017-06-28T14:22:59.823554181</meta:print-date>
    <meta:document-statistic meta:table-count="0" meta:image-count="1" meta:object-count="0" meta:page-count="1" meta:paragraph-count="15" meta:word-count="204" meta:character-count="1258" meta:non-whitespace-character-count="104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tmp/Pedidos/Pedidos/tmp/26147_texto_integral" meta:date="2015-05-27T16:14:36"/>
  </office:meta>
</office:document-meta>
</file>