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4dd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64dd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2b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73ab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36b6bb"/>
    </style:style>
    <style:style style:name="T15" style:family="text">
      <style:text-properties officeooo:rsid="00464dd5"/>
    </style:style>
    <style:style style:name="T16" style:family="text">
      <style:text-properties officeooo:rsid="00473a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2.865</text:span>/201<text:span text:style-name="T13">7</text:span></text:p>
      <text:p text:style-name="P15">Operação tapa-buracos n<text:span text:style-name="T15">o cruzamento da Rua Vinte e Dois de Outubro com a Rua Bruno Dienstmann, no Bairro Boa Saúde.</text:span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Operação tapa-buracos n</text:span><text:span text:style-name="T9">o cruzamento da Rua </text:span><text:span text:style-name="T10">Vinte e Dois</text:span><text:span text:style-name="T9"> de Outubro com a Rua Bruno Dienstmann, no Bairro Boa Saúde</text:span><text:span text:style-name="T8">,</text:span><text:span text:style-name="T2"> </text:span><text:span text:style-name="T3">pois o asfalto neste trecho está </text:span><text:span text:style-name="T9">com enormes buracos</text:span><text:span text:style-name="T3">, </text:span><text:span text:style-name="T6">o</text:span><text:span text:style-name="T7"> que pode causar acidentes e </text:span><text:span text:style-name="T3">prejuízos </text:span><text:span text:style-name="T4">à população </text:span><text:span text:style-name="T7">que </text:span><text:span text:style-name="T5">transita</text:span><text:span text:style-name="T7"> </text:span><text:span text:style-name="T6">no local</text:span><text:span text:style-name="T3">. </text:span></text:p>
      <text:p text:style-name="P9">Novo Hamburgo, <text:span text:style-name="T15">28 de junho </text:span>de 201<text:span text:style-name="T12">7</text:span>.</text:p>
      <text:p text:style-name="P9"/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73" meta:character-count="1034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