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a7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04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523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6c7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8e8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7ecf2"/>
    </style:style>
    <style:style style:name="T15" style:family="text">
      <style:text-properties officeooo:rsid="001ceada"/>
    </style:style>
    <style:style style:name="T16" style:family="text">
      <style:text-properties officeooo:rsid="00233b0f"/>
    </style:style>
    <style:style style:name="T17" style:family="text">
      <style:text-properties officeooo:rsid="0028e8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2.866</text:span>/201<text:span text:style-name="T13">7</text:span></text:p>
      <text:p text:style-name="P11">Retirada de entulhos na <text:span text:style-name="T15">Rua da Saudade, nº 161, </text:span>no Bairro <text:span text:style-name="T15">São José</text:span>.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14">Retirada de entulhos</text:span>, com urgência,<text:span text:style-name="T10"> </text:span>pois <text:span text:style-name="T11">há muito lixo e sujeira no local</text:span><text:span text:style-name="T2">, </text:span><text:span text:style-name="T3">na </text:span><text:span text:style-name="T4">Rua </text:span><text:span text:style-name="T5"><text:s/></text:span><text:span text:style-name="T9">d</text:span><text:span text:style-name="T7">a </text:span><text:span text:style-name="T8">Saudade,</text:span><text:span text:style-name="T3"> </text:span><text:span text:style-name="T6">nº </text:span><text:span text:style-name="T8">161</text:span><text:span text:style-name="T6">, </text:span><text:span text:style-name="T3">no Bairro </text:span><text:span text:style-name="T4">São Jo</text:span><text:span text:style-name="T7">sé</text:span><text:span text:style-name="T6">,</text:span><text:span text:style-name="T2"> </text:span>o que vem gerando<text:span text:style-name="T2"> inúmeros transtornos à comunidade.</text:span></text:p>
      <text:p text:style-name="P8">Novo Hamburgo, <text:span text:style-name="T16">28 de junho</text:span> de 201<text:span text:style-name="T12">7</text:span>.</text:p>
      <text:p text:style-name="P8"/>
      <text:p text:style-name="P10">Vereador <text:span text:style-name="T1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5" meta:character-count="922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