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f1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f180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65e1"/>
    </style:style>
    <style:style style:name="T4" style:family="text">
      <style:text-properties officeooo:rsid="0034429e"/>
    </style:style>
    <style:style style:name="T5" style:family="text">
      <style:text-properties officeooo:rsid="003446a2"/>
    </style:style>
    <style:style style:name="T6" style:family="text">
      <style:text-properties officeooo:rsid="00353284"/>
    </style:style>
    <style:style style:name="T7" style:family="text">
      <style:text-properties officeooo:rsid="0039f180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7b993" style:font-size-asian="12pt" style:font-weight-asian="normal" style:font-size-complex="12pt" style:font-weight-complex="normal"/>
    </style:style>
    <style:style style:name="T11" style:family="text">
      <style:text-properties officeooo:rsid="003c6c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2.869</text:span>/201<text:span text:style-name="T5">7</text:span></text:p>
      <text:p text:style-name="P15"><text:span text:style-name="T9">Recolhimento de entulhos</text:span><text:span text:style-name="T8"> na </text:span><text:span text:style-name="T10">Rua Bela Vista, esquina com a Rua Oswaldo Cruz, ao lado da Escola Estadual Professor Alfredo Clemente Pinto, <text:s/>no Bairro Primavera</text:span><text:span text:style-name="T8">.</text:span></text:p>
      <text:p text:style-name="P10"><text:span text:style-name="T5">S</text:span>olicita, após os trâmites regimentais, <text:span text:style-name="T5">que seja enviado</text:span> cópia da presente proposição ao <text:span text:style-name="T5">Poder Executivo</text:span> Municipal, para que <text:span text:style-name="T5">realize as seguintes providências</text:span>:</text:p>
      <text:p text:style-name="P11"><text:span text:style-name="T5">Recolhimento de entulhos na Rua Bela Vista, esquina com a Rua Oswaldo Cruz, ao lado da Escola Estadual Professor Alfredo Clemente Pinto, <text:s/>no Bairro Primavera</text:span>, devido <text:span text:style-name="T3">a dificuldade das pessoas utilizarem a via pública</text:span>. </text:p>
      <text:p text:style-name="P14">Em decorrência do panorama apresentado, cabe a intervenção do Poder <text:span text:style-name="T6">Público</text:span> no intuito de remover os <text:span text:style-name="T4">resíduos </text:span>depositados <text:span text:style-name="T5">irregularmente</text:span>, providenciando assim o embelezamento e a organização dessa via pública, além da manutenção da integridade física dos munícipes daquela localidade.</text:p>
      <text:p text:style-name="P12">Novo Hamburgo, <text:span text:style-name="T7">29 de junho</text:span> de 201<text:span text:style-name="T5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6-29T12:16:24.969053303</dc:date>
    <meta:printed-by>Mauricio Cornely</meta:printed-by>
    <meta:print-date>2015-06-10T13:44:04</meta:print-date>
    <dc:language>pt-BR</dc:language>
    <meta:editing-cycles>113</meta:editing-cycles>
    <meta:editing-duration>PT5H14M35S</meta:editing-duration>
    <meta:document-statistic meta:table-count="0" meta:image-count="1" meta:object-count="0" meta:page-count="1" meta:paragraph-count="15" meta:word-count="210" meta:character-count="1343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