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cfe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4bda" officeooo:paragraph-rsid="002081f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74bd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081f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a95c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ac2a2"/>
    </style:style>
    <style:style style:name="T10" style:family="text">
      <style:text-properties officeooo:rsid="007b63f1"/>
    </style:style>
    <style:style style:name="T11" style:family="text">
      <style:text-properties officeooo:rsid="0011b2c2"/>
    </style:style>
    <style:style style:name="T12" style:family="text">
      <style:text-properties officeooo:rsid="00174bda"/>
    </style:style>
    <style:style style:name="T13" style:family="text">
      <style:text-properties officeooo:rsid="001a95c9"/>
    </style:style>
    <style:style style:name="T14" style:family="text">
      <style:text-properties officeooo:rsid="001c1435"/>
    </style:style>
    <style:style style:name="T15" style:family="text">
      <style:text-properties officeooo:rsid="002081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731</text:span><text:span text:style-name="T5">/201</text:span><text:span text:style-name="T3">7</text:span></text:p>
      <text:p text:style-name="P16"><text:span text:style-name="T12">I</text:span>nformações <text:span text:style-name="T11">à Secretaria Municipal de Saúde sobre mais um caso de morte em atendimento no PA.</text:span></text:p>
      <text:p text:style-name="P15"><text:span text:style-name="T12">S</text:span>olicita, após os trâmites regimentais, <text:span text:style-name="T12">que seja enviada </text:span>cópia da presente proposição ao <text:span text:style-name="T12">Poder Executivo</text:span> Municipal, para <text:span text:style-name="T14">que informe</text:span>:</text:p>
      <text:p text:style-name="P14"/>
      <text:p text:style-name="P17">Informações <text:span text:style-name="T11">à Secretaria Municipal de Saúde, sobre o atendimento do Jovem Rafael da Silva, morto em casa após a liberação do PA, no dia <text:s/>24/06/17, mesmo com sintomas graves, e sobre quais as medidas que estão sendo adotadas para investigação do caso.</text:span></text:p>
      <text:p text:style-name="P17"/>
      <text:p text:style-name="P17"><text:span text:style-name="T7">Novo Hamburgo, </text:span><text:span text:style-name="T8">29 de junho </text:span><text:span text:style-name="T7">de 201</text:span><text:span text:style-name="T6">7</text:span><text:span text:style-name="T7">.</text:span></text:p>
      <text:p text:style-name="P11"/>
      <text:p text:style-name="P13">Vereador <text:span text:style-name="T10">Enio Brizo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0:39:49.7854212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5" meta:character-count="988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