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90f7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b8bb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5b8bb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33a7" officeooo:paragraph-rsid="00290f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de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9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c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b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6d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4cd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5b8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ca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0f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31980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5b8bb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6dea3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90af9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3ac2a2"/>
    </style:style>
    <style:style style:name="T42" style:family="text">
      <style:text-properties officeooo:rsid="00071146"/>
    </style:style>
    <style:style style:name="T43" style:family="text">
      <style:text-properties officeooo:rsid="0026dea3"/>
    </style:style>
    <style:style style:name="T4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officeooo:rsid="002cb047"/>
    </style:style>
    <style:style style:name="T46" style:family="text">
      <style:text-properties officeooo:rsid="002cb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5">732</text:span>/201<text:span text:style-name="T43">7</text:span></text:p>
      <text:p text:style-name="P12"/>
      <text:p text:style-name="P12"/>
      <text:p text:style-name="P13"/>
      <text:p text:style-name="P18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5">Igreja Batista Vivas de Deus</text:span><text:span text:style-name="T2"> pel</text:span><text:span text:style-name="T8">a</text:span><text:span text:style-name="T2"> </text:span><text:span text:style-name="T9">passagem de seus </text:span><text:span text:style-name="T17">3</text:span><text:span text:style-name="T9"> anos de fundação</text:span><text:span text:style-name="T8">.</text:span></text:p>
      <text:p text:style-name="P17"/>
      <text:p text:style-name="P9"/>
      <text:p text:style-name="P16"/>
      <text:p text:style-name="P22"><text:span text:style-name="T2">Considerando que no </text:span><text:span text:style-name="T14">mês</text:span><text:span text:style-name="T2"> de </text:span><text:span text:style-name="T13">ju</text:span><text:span text:style-name="T16">lho</text:span><text:span text:style-name="T6"> </text:span><text:span text:style-name="T14">corrente </text:span><text:span text:style-name="T6">a </text:span><text:span text:style-name="T15">Igreja Batista Vivas de Deus</text:span><text:span text:style-name="T8">, </text:span><text:span text:style-name="T9">comemora o seu </text:span><text:span text:style-name="T17">3</text:span><text:span text:style-name="T9">º aniversário</text:span><text:span text:style-name="T7">;</text:span></text:p>
      <text:p text:style-name="P19"/>
      <text:p text:style-name="P21"><text:span text:style-name="T4">Considerando que </text:span><text:span text:style-name="T11">ao longo d</text:span><text:span text:style-name="T16">este</text:span><text:span text:style-name="T11">s anos </text:span><text:span text:style-name="T6">a </text:span><text:span text:style-name="T16">Igreja</text:span><text:span text:style-name="T10"> </text:span><text:span text:style-name="T11">conseguiu significativo destaque pelas realizações e promoções junto à comunidade;</text:span></text:p>
      <text:p text:style-name="P20"/>
      <text:p text:style-name="P21"><text:span text:style-name="T11">Considerando ser um</text:span><text:span text:style-name="T12">a </text:span><text:span text:style-name="T16">Igreja</text:span><text:span text:style-name="T11"> que vêm crescendo a cada ano, demonstrando estar entre </text:span><text:span text:style-name="T13">a</text:span><text:span text:style-name="T11">s primeiros em matéria de organização;</text:span></text:p>
      <text:p text:style-name="P23"><text:span text:style-name="T2">Evidenciando o trabalho </text:span><text:span text:style-name="T4">d</text:span><text:span text:style-name="T6">e toda a </text:span><text:span text:style-name="T16">Igreja</text:span><text:span text:style-name="T2">, que <text:s/>dedica-se à tarefa de </text:span><text:span text:style-name="T8">educar na fé</text:span>;</text:p>
      <text:p text:style-name="P24">Considerando, enfim, <text:span text:style-name="T42">que</text:span><text:span text:style-name="T2"> </text:span><text:span text:style-name="T4">reconheço a </text:span><text:span text:style-name="T15">Igreja Batista Vivas de Deus</text:span><text:span text:style-name="T8">,</text:span><text:span text:style-name="T6"> </text:span><text:span text:style-name="T4">como fundamental</text:span><text:span text:style-name="T2">, </text:span>trabalhando em<text:span text:style-name="T35"> prol da construção de uma </text:span><text:span text:style-name="T36">cidade </text:span><text:span text:style-name="T37">com mais </text:span><text:span text:style-name="T38">fé</text:span><text:span text:style-name="T37"> e alegria.</text:span></text:p>
      <text:p text:style-name="P30"><text:span text:style-name="T37">D</text:span><text:span text:style-name="T39">essa forma, requer-se que seja </text:span><text:span text:style-name="T34">consignado em Ata Voto de Congratulações </text:span><text:span text:style-name="T32">à</text:span><text:span text:style-name="T33"> </text:span><text:span text:style-name="T19">Igreja Batista Vivas de Deus</text:span><text:span text:style-name="T21"> </text:span><text:span text:style-name="T20">e </text:span><text:span text:style-name="T21">seja oficiado </text:span><text:span text:style-name="T20">à</text:span><text:span text:style-name="T21"> homenageada, com as congratulações em nome desta Casa Legislativa.</text:span></text:p>
      <text:p text:style-name="P9"/>
      <text:list xml:id="list2152915612955330964" text:style-name="L1">
        <text:list-header>
          <text:p text:style-name="P26"><text:span text:style-name="T26"><text:s text:c="28"/>Novo Hamburgo, </text:span><text:span text:style-name="T28">2</text:span><text:span text:style-name="T30">9</text:span><text:span text:style-name="T27"> de junho</text:span><text:span text:style-name="T26"> de 201</text:span><text:span text:style-name="T29">7</text:span><text:span text:style-name="T26">.</text:span></text:p>
        </text:list-header>
      </text:list>
      <text:list xml:id="list8828681180170480989" text:style-name="L2">
        <text:list-header>
          <text:p text:style-name="P27"/>
        </text:list-header>
      </text:list>
      <text:p text:style-name="P8">Vereador <text:span text:style-name="T42">Enio Brizola</text:span></text:p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0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415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