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5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c2534" officeooo:paragraph-rsid="002c25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070" officeooo:paragraph-rsid="0018f0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1e82" officeooo:paragraph-rsid="001d1e8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d0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officeooo:paragraph-rsid="0018f07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2199fd" style:font-weight-asian="normal" style:font-weight-complex="normal"/>
    </style:style>
    <style:style style:name="T5" style:family="text">
      <style:text-properties fo:font-weight="normal" officeooo:rsid="0023696e" style:font-weight-asian="normal" style:font-weight-complex="normal"/>
    </style:style>
    <style:style style:name="T6" style:family="text">
      <style:text-properties fo:font-weight="normal" officeooo:rsid="002954ab" style:font-weight-asian="normal" style:font-weight-complex="normal"/>
    </style:style>
    <style:style style:name="T7" style:family="text">
      <style:text-properties fo:font-weight="normal" officeooo:rsid="002c2534" style:font-weight-asian="normal" style:font-weight-complex="normal"/>
    </style:style>
    <style:style style:name="T8" style:family="text">
      <style:text-properties officeooo:rsid="000b08da"/>
    </style:style>
    <style:style style:name="T9" style:family="text">
      <style:text-properties officeooo:rsid="000e425e"/>
    </style:style>
    <style:style style:name="T10" style:family="text">
      <style:text-properties officeooo:rsid="0018f070"/>
    </style:style>
    <style:style style:name="T11" style:family="text">
      <style:text-properties officeooo:rsid="001a014b"/>
    </style:style>
    <style:style style:name="T12" style:family="text">
      <style:text-properties officeooo:rsid="001d1e82"/>
    </style:style>
    <style:style style:name="T13" style:family="text">
      <style:text-properties officeooo:rsid="001ecb8a"/>
    </style:style>
    <style:style style:name="T14" style:family="text">
      <style:text-properties style:font-name="Nimbus Roman No9 L" fo:font-size="12pt" fo:font-weight="normal" officeooo:rsid="001d1e8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7d93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954a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8f07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fd085" style:font-size-asian="12pt" style:font-weight-asian="normal" style:font-size-complex="12pt" style:font-weight-complex="normal"/>
    </style:style>
    <style:style style:name="T19" style:family="text">
      <style:text-properties officeooo:rsid="002954ab"/>
    </style:style>
    <style:style style:name="T20" style:family="text">
      <style:text-properties officeooo:rsid="002c2534"/>
    </style:style>
    <style:style style:name="T21" style:family="text">
      <style:text-properties fo:color="#000000" style:language-complex="ar" style:country-complex="SA"/>
    </style:style>
    <style:style style:name="T22" style:family="text">
      <style:text-properties fo:color="#000000" officeooo:rsid="001ecb8a" style:language-complex="ar" style:country-complex="SA"/>
    </style:style>
    <style:style style:name="T23" style:family="text">
      <style:text-properties fo:color="#000000" officeooo:rsid="00055863" style:language-complex="ar" style:country-complex="SA"/>
    </style:style>
    <style:style style:name="T24" style:family="text">
      <style:text-properties fo:color="#000000" officeooo:rsid="002fd085" style:language-complex="ar" style:country-complex="SA"/>
    </style:style>
    <style:style style:name="T25" style:family="text">
      <style:text-properties officeooo:rsid="002d597f"/>
    </style:style>
    <style:style style:name="T26" style:family="text">
      <style:text-properties officeooo:rsid="002fd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8">º 734</text:span>/201<text:span text:style-name="T20">7</text:span></text:p>
      <text:p text:style-name="P13">Voto de Congratulações <text:span text:style-name="T26">à Empresa Antônio Marino de Vargas Sobrinho</text:span> pel<text:span text:style-name="T9">a comemoração de</text:span> seus <text:span text:style-name="T19">22</text:span> anos de atividades.</text:p>
      <text:p text:style-name="P5"/>
      <text:p text:style-name="P14">Considerando que <text:span text:style-name="T19">a </text:span><text:span text:style-name="T6">Empresa Antônio Marino de Vargas Sobrinho</text:span><text:span text:style-name="T1">, </text:span><text:span text:style-name="T2">complet</text:span><text:span text:style-name="T3">a</text:span><text:span text:style-name="T2"> no </text:span><text:span text:style-name="T4">mês</text:span><text:span text:style-name="T2"> de </text:span><text:span text:style-name="T5">ju</text:span><text:span text:style-name="T6">l</text:span><text:span text:style-name="T5">ho</text:span><text:span text:style-name="T2">, </text:span><text:span text:style-name="T6">2</text:span><text:span text:style-name="T7">2</text:span><text:span text:style-name="T2"> anos de atividades</text:span><text:span text:style-name="T1">.</text:span></text:p>
      <text:p text:style-name="P14"/>
      <text:p text:style-name="P14">Considerando <text:span text:style-name="T9">a importância desta empresa para o nosso município, que desenvolve um trabalho qualificado e diferenciado na área de obras públicas, com muita responsabilidade e competência.</text:span></text:p>
      <text:p text:style-name="P8">Considerando enfim, o valor de termos <text:span text:style-name="T9">em nosso meio </text:span>e<text:span text:style-name="T9">mpresas</text:span> visionárias, <text:span text:style-name="T9">que buscam a constante excelência de seus serviços,</text:span> é que consideramos <text:span text:style-name="T19">a Empresa Antônio Marino de Vargas Sobrinho</text:span> merecedor<text:span text:style-name="T19">a</text:span> desta homenagem.</text:p>
      <text:p text:style-name="P9">Dessa forma, requer-se que seja <text:span text:style-name="T21">consignado em Ata Voto de Congratulações </text:span><text:span text:style-name="T24">à</text:span> <text:span text:style-name="T19">Empresa Antônio Marino de Vargas Sobrinho</text:span><text:span text:style-name="T21"> pela comemoração de </text:span><text:span text:style-name="T23">seus 2</text:span><text:span text:style-name="T21">2 anos de atividades, e seja </text:span>oficiado <text:span text:style-name="T26">à</text:span> homenagead<text:span text:style-name="T25">a</text:span>, com as congratulações em nome desta Casa Legislativa.</text:p>
      <text:p text:style-name="P7">Novo Hamburgo, <text:span text:style-name="T19">29 de junho</text:span> de 201<text:span text:style-name="T20">7</text:span>.</text:p>
      <text:p text:style-name="P7"/>
      <text:p text:style-name="P6">Vereador <text:span text:style-name="T12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5"><text:span text:style-name="T17">/</text:span><text:span text:style-name="T18">CA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ROJETO- DE- LEI Nº</dc:title>
    <meta:initial-creator>volnei-campagnoni</meta:initial-creator>
    <meta:creation-date>2008-01-30T14:21:00</meta:creation-date>
    <dc:creator>Carolyne Andersson</dc:creator>
    <dc:date>2017-06-29T11:55:58.061001539</dc:date>
    <meta:print-date>2009-05-04T13:35:18</meta:print-date>
    <dc:language>pt-BR</dc:language>
    <meta:editing-cycles>144</meta:editing-cycles>
    <meta:editing-duration>PT6H38M42S</meta:editing-duration>
    <meta:document-statistic meta:table-count="0" meta:image-count="1" meta:object-count="0" meta:page-count="1" meta:paragraph-count="16" meta:word-count="222" meta:character-count="1390" meta:non-whitespace-character-count="1182"/>
    <meta:user-defined meta:name="Info 1"/>
    <meta:user-defined meta:name="Info 2"/>
    <meta:user-defined meta:name="Info 3"/>
    <meta:user-defined meta:name="Info 4"/>
  </office:meta>
</office:document-meta>
</file>