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7aed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a857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2f2672" officeooo:paragraph-rsid="002f2672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6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25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7ae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797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f2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7972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8f9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3" style:family="text">
      <style:text-properties officeooo:rsid="0004e785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28856a"/>
    </style:style>
    <style:style style:name="T27" style:family="text">
      <style:text-properties officeooo:rsid="002f2672"/>
    </style:style>
    <style:style style:name="T28" style:family="text">
      <style:text-properties officeooo:rsid="003250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8">736</text:span>/201<text:span text:style-name="T27">7</text:span></text:p>
      <text:p text:style-name="P13"/>
      <text:p text:style-name="P13"/>
      <text:p text:style-name="P18"><text:span text:style-name="T14">Voto de Congratulações à AEVAS - Associação Evangélica de Ação Social pela passagem</text:span><text:span text:style-name="T10"> do seu </text:span><text:span text:style-name="T13">2</text:span><text:span text:style-name="T15">1</text:span><text:span text:style-name="T10">º aniversário.</text:span></text:p>
      <text:p text:style-name="P17"/>
      <text:p text:style-name="P10"/>
      <text:p text:style-name="P16"/>
      <text:p text:style-name="P19"><text:span text:style-name="T10">Considerando que a </text:span><text:span text:style-name="T13">A</text:span><text:span text:style-name="T14">EVAS</text:span><text:span text:style-name="T13"> - A</text:span><text:span text:style-name="T12">ssociação </text:span><text:span text:style-name="T14">Evangélica de Ação Social</text:span><text:span text:style-name="T10">, </text:span><text:span text:style-name="T11">celebra </text:span><text:span text:style-name="T10">no dia </text:span><text:span text:style-name="T12">2</text:span><text:span text:style-name="T14">7</text:span><text:span text:style-name="T10"> de </text:span><text:span text:style-name="T13">ju</text:span><text:span text:style-name="T14">l</text:span><text:span text:style-name="T13">ho</text:span><text:span text:style-name="T10">, seu </text:span><text:span text:style-name="T13">2</text:span><text:span text:style-name="T15">1</text:span><text:span text:style-name="T12">º aniversário.</text:span></text:p>
      <text:p text:style-name="P19"/>
      <text:p text:style-name="P20"><text:span text:style-name="T12">Considerando</text:span><text:span text:style-name="T10"> </text:span><text:span text:style-name="T12">que a </text:span><text:span text:style-name="T13">A</text:span><text:span text:style-name="T14">EVAS</text:span><text:span text:style-name="T13"> é uma organização da sociedade civil, sem fins lucrativos, que tem como princípio colaborar para o desenvolvimento integral da identidade de crianças, adolescentes e famílias, inserindo-as na sociedade</text:span><text:span text:style-name="T12">. </text:span></text:p>
      <text:p text:style-name="P21">Considerando enfim, <text:span text:style-name="T25">que</text:span><text:span text:style-name="T2"> acompanh</text:span><text:span text:style-name="T4">amos</text:span><text:span text:style-name="T2"> seu crescimento, </text:span>trabalhando em<text:span text:style-name="T21"> prol da construção de um</text:span><text:span text:style-name="T22">a sociedade igualitária, respeitando a diversidade de todos</text:span><text:span text:style-name="T21">, repartindo conhecimentos, vivências e experiências.</text:span></text:p>
      <text:p text:style-name="P22"><text:span text:style-name="T21">Dessa forma, requer-se que seja </text:span><text:span text:style-name="T20">consignado em Ata Voto de Congratulações à </text:span><text:span text:style-name="T6">A</text:span><text:span text:style-name="T7">EVAS</text:span><text:span text:style-name="T6"> - A</text:span><text:span text:style-name="T8">ssociação </text:span><text:span text:style-name="T7">Evangélica de Ação Social,</text:span><text:span text:style-name="T5"> </text:span><text:span text:style-name="T9">e</text:span><text:span text:style-name="T5"> seja oficiado </text:span><text:span text:style-name="T9">à</text:span><text:span text:style-name="T5"> homenageada, com as congratulações em nome desta Casa Legislativa.</text:span></text:p>
      <text:p text:style-name="P15"/>
      <text:list xml:id="list3513813904362122171" text:style-name="L1">
        <text:list-header>
          <text:p text:style-name="P26"><text:s text:c="28"/>Novo Hamburgo, <text:span text:style-name="T26">29 de junho</text:span> de 201<text:span text:style-name="T27">7</text:span>.</text:p>
          <text:p text:style-name="P24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Redação conforme original do autor.</text:p>
      <text:p text:style-name="P11">/<text:span text:style-name="T28">CA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98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