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261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593d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593d3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101ee9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6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49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b1b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49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1b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21039b" style:language-complex="pt" style:country-complex="BR"/>
    </style:style>
    <style:style style:name="T18" style:family="text">
      <style:text-properties style:use-window-font-color="true" officeooo:rsid="00101ee9" style:language-complex="pt" style:country-complex="BR"/>
    </style:style>
    <style:style style:name="T19" style:family="text">
      <style:text-properties style:use-window-font-color="true" officeooo:rsid="00126118" style:language-complex="pt" style:country-complex="BR"/>
    </style:style>
    <style:style style:name="T20" style:family="text">
      <style:text-properties style:use-window-font-color="true" officeooo:rsid="001593d3" style:language-complex="pt" style:country-complex="BR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e0a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261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01e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593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e49c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b1b3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593d3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6" style:family="text">
      <style:text-properties officeooo:rsid="0004e785"/>
    </style:style>
    <style:style style:name="T37" style:family="text">
      <style:text-properties officeooo:rsid="003ac2a2"/>
    </style:style>
    <style:style style:name="T38" style:family="text">
      <style:text-properties officeooo:rsid="00071146"/>
    </style:style>
    <style:style style:name="T39" style:family="text">
      <style:text-properties officeooo:rsid="000c59ae"/>
    </style:style>
    <style:style style:name="T40" style:family="text">
      <style:text-properties officeooo:rsid="000d3ea1"/>
    </style:style>
    <style:style style:name="T4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font-name="Nimbus Roman No9 L" fo:font-size="12pt" fo:font-weight="normal" officeooo:rsid="00101e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officeooo:rsid="0021039b"/>
    </style:style>
    <style:style style:name="T44" style:family="text">
      <style:text-properties officeooo:rsid="00126118"/>
    </style:style>
    <style:style style:name="T45" style:family="text">
      <style:text-properties officeooo:rsid="001593d3"/>
    </style:style>
    <style:style style:name="T46" style:family="text">
      <style:text-properties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0101e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737</text:span>/201<text:span text:style-name="T40">7</text:span></text:p>
      <text:p text:style-name="P10"/>
      <text:p text:style-name="P10"/>
      <text:p text:style-name="P14"><text:span text:style-name="T22">V</text:span><text:span text:style-name="T21">oto de </text:span><text:span text:style-name="T22">C</text:span><text:span text:style-name="T21">ongratulações </text:span><text:span text:style-name="T28">à</text:span><text:span text:style-name="T24"> </text:span><text:span text:style-name="T25">30</text:span><text:span text:style-name="T28">ª</text:span><text:span text:style-name="T25"> RT/MTG</text:span><text:span text:style-name="T21"> pela passagem do seu </text:span><text:span text:style-name="T25">26</text:span><text:span text:style-name="T21">º aniversário.</text:span></text:p>
      <text:p text:style-name="P15"/>
      <text:p text:style-name="P16"/>
      <text:p text:style-name="P16"/>
      <text:p text:style-name="P18"><text:span text:style-name="T21">Considerando que, </text:span><text:span text:style-name="T23">no dia </text:span><text:span text:style-name="T26">2</text:span><text:span text:style-name="T25">6</text:span><text:span text:style-name="T23"> de </text:span><text:span text:style-name="T25">julho,</text:span><text:span text:style-name="T26"> </text:span><text:span text:style-name="T25">a 30ª Região Tradicionalista</text:span><text:span text:style-name="T26">/</text:span><text:span text:style-name="T25">MTG</text:span><text:span text:style-name="T23"> </text:span><text:span text:style-name="T24">celebra</text:span><text:span text:style-name="T23"> seus </text:span><text:span text:style-name="T25">26</text:span><text:span text:style-name="T23"> anos de existência.</text:span></text:p>
      <text:p text:style-name="P18"/>
      <text:p text:style-name="P18"><text:span text:style-name="T23">Considerando que ao longo dos anos, </text:span><text:span text:style-name="T29">essa região</text:span><text:span text:style-name="T23"> conseguiu significativo destaque pelas realizações e promoções junto à comunidade.</text:span></text:p>
      <text:p text:style-name="P20"/>
      <text:p text:style-name="P20">Considerando ser um<text:span text:style-name="T44">a RT</text:span> que v<text:span text:style-name="T45">e</text:span>m crescendo a cada ano, demonstrando estar entre os primeiros em matéria de organização e de conquistas em eventos campeiros, <text:span text:style-name="T44">artísticos e culturais.</text:span></text:p>
      <text:p text:style-name="P19">Considerando que os representantes da atual <text:span text:style-name="T44">coordenadoria</text:span> merecem o respeito e a admiração de toda a população, por seu trabalho <text:span text:style-name="T45">à</text:span> frente desta importante Entidade Tradicionalista, que é motivo de orgulho para os hamburguenses.</text:p>
      <text:p text:style-name="P21">Considerando enfim, <text:span text:style-name="T38">que</text:span><text:span text:style-name="T21"> acompanh</text:span><text:span text:style-name="T28">amos</text:span><text:span text:style-name="T21"> seu crescimento, </text:span>trabalhando em<text:span text:style-name="T34"> prol da </text:span><text:span text:style-name="T35">manutenção da cultura tradicionalista gaúcha</text:span><text:span text:style-name="T34">, repartindo conhecimentos, vivências e experiências.</text:span></text:p>
      <text:p text:style-name="P17"><text:span text:style-name="T43">Desta forma, requer-se que seja consignado em Ata Voto de Congratulações à </text:span><text:span text:style-name="T19">30ª RT/MTG</text:span><text:span text:style-name="T17">, e seja oficiado </text:span><text:span text:style-name="T20">à</text:span><text:span text:style-name="T17"> homenageada, com as congratulações em nome desta Casa Legislativa.</text:span></text:p>
      <text:p text:style-name="P12"/>
      <text:list xml:id="list5957124002443869954" text:style-name="L1">
        <text:list-header>
          <text:p text:style-name="P9"><text:s text:c="28"/>Novo Hamburgo, <text:span text:style-name="T44">29</text:span> de <text:span text:style-name="T44">junho </text:span>de 201<text:span text:style-name="T40">7</text:span>.</text:p>
        </text:list-header>
      </text:list>
      <text:p text:style-name="P8"/>
      <text:p text:style-name="P8"/>
      <text:p text:style-name="P22">Vereador <text:span text:style-name="T38">Enio Brizola</text:span></text:p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7">Obs.: Redação conforme original do autor.</text:p>
      <text:p text:style-name="P11"><text:span text:style-name="T30">/</text:span><text:span text:style-name="T3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600" meta:non-whitespace-character-count="13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