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f2ac9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f2ac9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f2ac9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233a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c4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e2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f2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2f2a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e25fc" style:font-name-asian="Times New Roman" style:font-size-asian="12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f2ac9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10d86" style:font-name-asian="Times New Roman" style:font-size-asian="12pt" style:language-asian="pt" style:country-asian="BR" style:font-name-complex="Times New Roman" style:language-complex="pt" style:country-complex="BR"/>
    </style:style>
    <style:style style:name="T31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8" style:family="text">
      <style:text-properties officeooo:rsid="0004e785"/>
    </style:style>
    <style:style style:name="T39" style:family="text">
      <style:text-properties officeooo:rsid="003ac2a2"/>
    </style:style>
    <style:style style:name="T40" style:family="text">
      <style:text-properties officeooo:rsid="00071146"/>
    </style:style>
    <style:style style:name="T41" style:family="text">
      <style:text-properties officeooo:rsid="002320a3"/>
    </style:style>
    <style:style style:name="T4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officeooo:rsid="002f2ac9"/>
    </style:style>
    <style:style style:name="T44" style:family="text">
      <style:text-properties officeooo:rsid="0033f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4">740</text:span>/201<text:span text:style-name="T41">7</text:span></text:p>
      <text:p text:style-name="P12"/>
      <text:p text:style-name="P13"/>
      <text:p text:style-name="P18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3">Paróquia </text:span><text:span text:style-name="T18">Nossa Senhora da Piedade</text:span><text:span text:style-name="T16">, do </text:span><text:span text:style-name="T17">B</text:span><text:span text:style-name="T16">airro </text:span><text:span text:style-name="T18">Hamburgo Velho</text:span><text:span text:style-name="T2">, pel</text:span><text:span text:style-name="T8">a</text:span><text:span text:style-name="T2"> </text:span><text:span text:style-name="T9">passagem de seus </text:span><text:span text:style-name="T18">137</text:span><text:span text:style-name="T9"> anos de fundação</text:span><text:span text:style-name="T8">.</text:span></text:p>
      <text:p text:style-name="P17"/>
      <text:p text:style-name="P9"/>
      <text:p text:style-name="P16"/>
      <text:p text:style-name="P22"><text:span text:style-name="T2">Considerando que no </text:span><text:span text:style-name="T14">dia </text:span><text:span text:style-name="T17">22</text:span><text:span text:style-name="T14"> de </text:span><text:span text:style-name="T17">ju</text:span><text:span text:style-name="T18">l</text:span><text:span text:style-name="T17">h</text:span><text:span text:style-name="T15">o</text:span><text:span text:style-name="T6"> a </text:span><text:span text:style-name="T13">Paróquia </text:span><text:span text:style-name="T18">Nossa Senhora da Piedade</text:span><text:span text:style-name="T8">, </text:span><text:span text:style-name="T9">comemora o seu </text:span><text:span text:style-name="T18">137</text:span><text:span text:style-name="T9">º aniversário</text:span><text:span text:style-name="T7">;</text:span></text:p>
      <text:p text:style-name="P19"/>
      <text:p text:style-name="P21"><text:span text:style-name="T4">Considerando que </text:span><text:span text:style-name="T11">ao longo dos anos </text:span><text:span text:style-name="T6">a </text:span><text:span text:style-name="T13">Paróquia</text:span><text:span text:style-name="T10"> </text:span><text:span text:style-name="T11">conseguiu significativo destaque pelas realizações e promoções junto à comunidade;</text:span></text:p>
      <text:p text:style-name="P20"/>
      <text:p text:style-name="P21"><text:span text:style-name="T11">Considerando ser um</text:span><text:span text:style-name="T12">a </text:span><text:span text:style-name="T10">Comunidade</text:span><text:span text:style-name="T11"> que vêm crescendo a cada ano, demonstrando estar entre os primeiros em matéria de organização;</text:span></text:p>
      <text:p text:style-name="P23"><text:span text:style-name="T2">Evidenciando o trabalho </text:span><text:span text:style-name="T4">d</text:span><text:span text:style-name="T6">e toda a Comunidade</text:span><text:span text:style-name="T2">, que <text:s/>dedica-se à tarefa de </text:span><text:span text:style-name="T8">educar na fé</text:span>;</text:p>
      <text:p text:style-name="P24">Considerando, enfim, <text:span text:style-name="T40">que</text:span><text:span text:style-name="T2"> </text:span><text:span text:style-name="T4">reconheço a </text:span><text:span text:style-name="T13">Paróquia </text:span><text:span text:style-name="T18">Nossa Senhora da Piedade</text:span><text:span text:style-name="T8">,</text:span><text:span text:style-name="T6"> </text:span><text:span text:style-name="T4">como fundamental</text:span><text:span text:style-name="T2">, </text:span>trabalhando em<text:span text:style-name="T34"> prol da construção de uma </text:span><text:span text:style-name="T35">cidade </text:span><text:span text:style-name="T36">com mais </text:span><text:span text:style-name="T37">fé</text:span><text:span text:style-name="T36"> e alegria.</text:span></text:p>
      <text:p text:style-name="P24"><text:span text:style-name="T36">Desta forma, requer-se que seja <text:s/></text:span><text:span text:style-name="T31">consignado em Ata Voto de Congratulações </text:span><text:span text:style-name="T32">à</text:span><text:span text:style-name="T33"> </text:span><text:span text:style-name="T19">Paróquia </text:span><text:span text:style-name="T24">Nossa Senhora da Piedade</text:span><text:span text:style-name="T20"> pel</text:span><text:span text:style-name="T21">a</text:span><text:span text:style-name="T20"> </text:span><text:span text:style-name="T22">passagem de seus </text:span><text:span text:style-name="T24">137</text:span><text:span text:style-name="T22"> anos de fundação, e seja </text:span><text:span text:style-name="T23">oficiado à homenageada, com as congratulações em nome desta Casa Legislativa.</text:span></text:p>
      <text:p text:style-name="P9"/>
      <text:list xml:id="list3797162776863679304" text:style-name="L1">
        <text:list-header>
          <text:p text:style-name="P26"><text:span text:style-name="T26"><text:s text:c="28"/>Novo Hamburgo, </text:span><text:span text:style-name="T29">2</text:span><text:span text:style-name="T30">9</text:span><text:span text:style-name="T27"> de </text:span><text:span text:style-name="T29">junh</text:span><text:span text:style-name="T28">o</text:span><text:span text:style-name="T26"> de</text:span><text:span text:style-name="T27"> </text:span><text:span text:style-name="T26">2017.</text:span></text:p>
        </text:list-header>
      </text:list>
      <text:list xml:id="list259003112355403057" text:style-name="L2">
        <text:list-header>
          <text:p text:style-name="P27"/>
        </text:list-header>
      </text:list>
      <text:p text:style-name="P8">Vereador <text:span text:style-name="T40">Enio Brizola</text:span></text:p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0">/<text:span text:style-name="T44">AS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1-30T09:25:53.6048556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2" meta:character-count="1512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