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22b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dcee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d6bf8" officeooo:paragraph-rsid="000dcee6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c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a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30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dce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415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07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3ac2a2"/>
    </style:style>
    <style:style style:name="T27" style:family="text">
      <style:text-properties officeooo:rsid="00071146"/>
    </style:style>
    <style:style style:name="T28" style:family="text">
      <style:text-properties officeooo:rsid="000bc2b7"/>
    </style:style>
    <style:style style:name="T29" style:family="text">
      <style:text-properties officeooo:rsid="000d64fa"/>
    </style:style>
    <style:style style:name="T3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0d6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0d6bf8"/>
    </style:style>
    <style:style style:name="T33" style:family="text">
      <style:text-properties officeooo:rsid="000dcee6"/>
    </style:style>
    <style:style style:name="T34" style:family="text">
      <style:text-properties officeooo:rsid="00130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743</text:span>/201<text:span text:style-name="T29">7</text:span></text:p>
      <text:p text:style-name="P9"/>
      <text:p text:style-name="P9"/>
      <text:p text:style-name="P12"><text:span text:style-name="T3">V</text:span><text:span text:style-name="T2">oto de </text:span><text:span text:style-name="T3">C</text:span><text:span text:style-name="T2">ongratulações </text:span><text:span text:style-name="T11">à</text:span><text:span text:style-name="T5"> </text:span><text:span text:style-name="T6">Sociedade </text:span><text:span text:style-name="T9">Grêmio Atiradores de Novo Hamburgo</text:span><text:span text:style-name="T2"> pela passagem do seu </text:span><text:span text:style-name="T7">1</text:span><text:span text:style-name="T8">2</text:span><text:span text:style-name="T9">5</text:span><text:span text:style-name="T2">º aniversário.</text:span></text:p>
      <text:p text:style-name="P13"/>
      <text:p text:style-name="P11"/>
      <text:p text:style-name="P11"/>
      <text:p text:style-name="P15"><text:span text:style-name="T2">Considerando que </text:span><text:span text:style-name="T5">no </text:span><text:span text:style-name="T6">mês de </text:span><text:span text:style-name="T10">julho</text:span><text:span text:style-name="T5"> </text:span><text:span text:style-name="T6">a Sociedade </text:span><text:span text:style-name="T9">Grêmio Atiradores de Novo Hamburgo</text:span><text:span text:style-name="T5"> comemora seus </text:span><text:span text:style-name="T7">1</text:span><text:span text:style-name="T8">2</text:span><text:span text:style-name="T9">5</text:span><text:span text:style-name="T5"> anos de existência;</text:span></text:p>
      <text:p text:style-name="P18"/>
      <text:p text:style-name="P19">Considerando que ao longo dos anos <text:span text:style-name="T28">a Sociedade</text:span> conseguiu significativo destaque pelas realizações e promoções junto à comunidade;</text:p>
      <text:p text:style-name="P18"/>
      <text:p text:style-name="P19">Considerando ser um<text:span text:style-name="T28">a Sociedade</text:span> que vêm crescendo a cada ano, demonstrando estar entre os primeiros em matéria de organização;</text:p>
      <text:p text:style-name="P18"/>
      <text:p text:style-name="P14"><text:span text:style-name="T5">Considerando que </text:span><text:span text:style-name="T9">o Atiradores</text:span><text:span text:style-name="T6">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16"/>
      <text:p text:style-name="P17">Considerando que os representantes da atual diretoria merecem o respeito e a admiração de toda a população, por seu trabalho a frente do <text:span text:style-name="T33">Atiradores</text:span> que é motivo de orgulho para os hamburguenses.</text:p>
      <text:p text:style-name="P20">Considerando, enfim, <text:span text:style-name="T27">que</text:span><text:span text:style-name="T2"> acompanh</text:span><text:span text:style-name="T4">o</text:span><text:span text:style-name="T2"> seu crescimento, </text:span>trabalhando em<text:span text:style-name="T22"> prol da </text:span><text:span text:style-name="T23">manutenção da cultura, </text:span><text:span text:style-name="T24">do esporte e do lazer</text:span><text:span text:style-name="T22">, repartindo conhecimentos, vivências e experiências.</text:span></text:p>
      <text:p text:style-name="P21"><text:span text:style-name="T22">Dessa forma, requer-se que seja </text:span><text:span text:style-name="T20">consignado em Ata Voto de Congratulações </text:span><text:span text:style-name="T21">a </text:span><text:span text:style-name="T13">Sociedade </text:span><text:span text:style-name="T16">Grêmio Atiradores de Novo Hamburgo</text:span><text:span text:style-name="T12"> </text:span><text:span text:style-name="T14">e </text:span><text:span text:style-name="T12">seja oficiado </text:span><text:span text:style-name="T17">à</text:span><text:span text:style-name="T12"> homenageada, com as congratulações em nome desta Casa Legislativa.</text:span></text:p>
      <text:p text:style-name="P27"/>
      <text:list xml:id="list8669432194995867278" text:style-name="L1">
        <text:list-header>
          <text:p text:style-name="P24"><text:s text:c="28"/>Novo Hamburgo, <text:span text:style-name="T32">29</text:span> de <text:span text:style-name="T33">junho</text:span> de 201<text:span text:style-name="T29">7</text:span>.</text:p>
          <text:p text:style-name="P24"/>
        </text:list-header>
      </text:list>
      <text:p text:style-name="P7"/>
      <text:p text:style-name="P7">Vereador <text:span text:style-name="T27">Enio Brizola</text:span></text:p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6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3" meta:character-count="1711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