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1" fo:font-size="12pt" fo:font-style="normal" fo:font-weight="normal" officeooo:paragraph-rsid="0019f07d" style:font-size-asian="12pt" style:font-style-asian="normal" style:font-weight-asian="normal" style:font-name-complex="Nimbus Roman No9 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177502" officeooo:paragraph-rsid="001bbbe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19f07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2.401cm" style:auto-text-indent="false"/>
      <style:text-properties style:font-name="Nimbus Roman No9 L1" fo:font-size="12pt" fo:font-weight="normal" officeooo:paragraph-rsid="001bbbe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text-align="center" style:justify-single-word="false" style:writing-mode="lr-tb"/>
      <style:text-properties style:font-name="Nimbus Roman No9 L1" fo:font-size="12pt" style:font-size-asian="12pt" style:font-name-complex="Nimbus Roman No9 L" style:font-size-complex="12pt"/>
    </style:style>
    <style:style style:name="P15" style:family="paragraph" style:parent-style-name="header">
      <style:paragraph-properties fo:text-align="justify" style:justify-single-word="false" style:writing-mode="lr-tb"/>
      <style:text-properties style:font-name="Nimbus Roman No9 L1" fo:font-size="12pt" style:font-size-asian="12pt" style:font-name-complex="Nimbus Roman No9 L" style:font-size-complex="12pt"/>
    </style:style>
    <style:style style:name="P16" style:family="paragraph" style:parent-style-name="header">
      <style:paragraph-properties fo:text-align="justify" style:justify-single-word="false" style:writing-mode="lr-tb"/>
      <style:text-properties style:font-name="Nimbus Roman No9 L1" fo:font-size="12pt" officeooo:rsid="001f3700" officeooo:paragraph-rsid="001f3700" style:font-size-asian="12pt" style:font-name-complex="Nimbus Roman No9 L" style:font-size-complex="12p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e65ad"/>
    </style:style>
    <style:style style:name="T4" style:family="text">
      <style:text-properties officeooo:rsid="0011dc8a"/>
    </style:style>
    <style:style style:name="T5" style:family="text">
      <style:text-properties officeooo:rsid="000d545c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25bfa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1bbbe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1d8ca8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103f5b"/>
    </style:style>
    <style:style style:name="T10" style:family="text">
      <style:text-properties officeooo:rsid="001b46e1"/>
    </style:style>
    <style:style style:name="T11" style:family="text">
      <style:text-properties officeooo:rsid="0025bfa3"/>
    </style:style>
    <style:style style:name="T12" style:family="text">
      <style:text-properties officeooo:rsid="001d8ca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2">2.871</text:span>/201<text:span text:style-name="T4">7</text:span></text:p>
      <text:p text:style-name="P8"><text:span text:style-name="T11">Colocação de pontilhão na Avenida Alcântara, em frente à Rua Castelo Branco, no Bairro Canudos</text:span>.</text:p>
      <text:p text:style-name="P9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2"><text:span text:style-name="T8">C</text:span><text:span text:style-name="T6">olocação de pontilhão na Avenida Alcântara, em frente </text:span><text:span text:style-name="T8">à</text:span><text:span text:style-name="T6"> Rua Castelo Branco, no Bairro Canudos. </text:span><text:span text:style-name="T7">Esta proposição é uma reivindicação dos moradores do local, </text:span><text:span text:style-name="T6">devido ao grande número de pessoas que </text:span><text:span text:style-name="T7">utilizam a referida rua e que não conseguem </text:span><text:span text:style-name="T6">faze</text:span><text:span text:style-name="T7">r</text:span><text:span text:style-name="T6"> a travessia, </text:span><text:span text:style-name="T7">do </text:span><text:span text:style-name="T8">A</text:span><text:span text:style-name="T7">rroio Pampa no local,</text:span><text:span text:style-name="T6"> sendo a maioria crianças de escolas próximas.</text:span></text:p>
      <text:p text:style-name="P10"/>
      <text:p text:style-name="P10"><text:tab/><text:tab/>Novo Hamburgo, <text:span text:style-name="T10">29 de junho</text:span> de 201<text:span text:style-name="T9">7</text:span>.</text:p>
      <text:p text:style-name="P10"/>
      <text:p text:style-name="P10"/>
      <text:p text:style-name="P7">Vereador <text:span text:style-name="T3">Nor Boeno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Obs.: Redação conforme original do autor.</text:p>
      <text:p text:style-name="P16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3" svg:font-family="'DejaVu Sans'" style:font-pitch="variable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29T12:32:11.265293499</dc:date>
    <meta:print-date>2016-10-24T11:21:00</meta:print-date>
    <meta:editing-cycles>11</meta:editing-cycles>
    <meta:editing-duration>PT1H33S</meta:editing-duration>
    <meta:generator>LibreOffice/4.3.3.2$Linux_X86_64 LibreOffice_project/430m0$Build-2</meta:generator>
    <dc:creator>Raquel Silva</dc:creator>
    <meta:document-statistic meta:table-count="0" meta:image-count="1" meta:object-count="0" meta:page-count="1" meta:paragraph-count="14" meta:word-count="180" meta:character-count="1100" meta:non-whitespace-character-count="930"/>
  </office:meta>
</office:document-meta>
</file>