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8pt" fo:font-weight="bold" officeooo:rsid="0074e908" officeooo:paragraph-rsid="0074e908"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officeooo:rsid="0044e02c" officeooo:paragraph-rsid="009bb3dd"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officeooo:rsid="00635879" officeooo:paragraph-rsid="0074e908"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officeooo:rsid="0074e908" officeooo:paragraph-rsid="0074e908"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officeooo:rsid="0074e908" officeooo:paragraph-rsid="008b705b"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bold" officeooo:rsid="0074e908" officeooo:paragraph-rsid="0074e908" style:font-size-asian="12pt" style:font-weight-asian="bold" style:font-size-complex="12pt" style:font-weight-complex="bold"/>
    </style:style>
    <style:style style:name="P1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style="normal" fo:font-weight="normal" officeooo:rsid="00a95cb1" officeooo:paragraph-rsid="00a95cb1" style:font-size-asian="12pt" style:font-style-asian="normal" style:font-weight-asian="normal" style:font-size-complex="12pt" style:font-style-complex="normal" style:font-weight-complex="normal"/>
    </style:style>
    <style:style style:name="P15" style:family="paragraph" style:parent-style-name="Standard" style:master-page-name="">
      <style:paragraph-properties fo:margin-left="0cm" fo:margin-right="0cm" fo:margin-top="0.101cm" fo:margin-bottom="0.101cm" loext:contextual-spacing="false" fo:text-align="center" style:justify-single-word="false" fo:text-indent="0cm" style:auto-text-indent="false" style:page-number="auto" fo:keep-with-next="always">
        <style:tab-stops>
          <style:tab-stop style:position="1.499cm"/>
        </style:tab-stops>
      </style:paragraph-properties>
      <style:text-properties style:font-name="Nimbus Roman No9 L" fo:font-size="12pt" fo:font-weight="bold" officeooo:rsid="0074e908" officeooo:paragraph-rsid="0074e908" style:font-size-asian="12pt" style:font-weight-asian="bold" style:font-size-complex="12pt" style:font-weight-complex="bold"/>
    </style:style>
    <style:style style:name="P16" style:family="paragraph" style:parent-style-name="Standard" style:master-page-name="">
      <style:paragraph-properties fo:margin-left="0cm" fo:margin-right="0cm" fo:margin-top="0.101cm" fo:margin-bottom="0.101cm" loext:contextual-spacing="false" fo:text-align="center" style:justify-single-word="false" fo:text-indent="0cm" style:auto-text-indent="false" style:page-number="auto" fo:keep-with-next="always">
        <style:tab-stops>
          <style:tab-stop style:position="1.499cm"/>
        </style:tab-stops>
      </style:paragraph-properties>
      <style:text-properties style:font-name="Nimbus Roman No9 L" fo:font-size="12pt" fo:font-weight="bold" officeooo:rsid="00763c24" officeooo:paragraph-rsid="00763c24" style:font-size-asian="12pt" style:font-weight-asian="bold" style:font-size-complex="12pt" style:font-weight-complex="bold"/>
    </style:style>
    <style:style style:name="P17" style:family="paragraph" style:parent-style-name="Standard" style:master-page-name="">
      <style:paragraph-properties fo:margin-left="0cm" fo:margin-right="0cm" fo:margin-top="0.101cm" fo:margin-bottom="0.101cm" loext:contextual-spacing="false" fo:text-align="center" style:justify-single-word="false" fo:text-indent="0cm" style:auto-text-indent="false" style:page-number="auto" fo:keep-with-next="always">
        <style:tab-stops>
          <style:tab-stop style:position="1.499cm"/>
        </style:tab-stops>
      </style:paragraph-properties>
      <style:text-properties style:font-name="Nimbus Roman No9 L" fo:font-size="12pt" fo:font-weight="bold" officeooo:rsid="00635879" officeooo:paragraph-rsid="0074e908" style:font-size-asian="12pt" style:font-weight-asian="bold" style:font-size-complex="12pt" style:font-weight-complex="bold"/>
    </style:style>
    <style:style style:name="P18" style:family="paragraph" style:parent-style-name="Standard">
      <style:paragraph-properties fo:margin-left="0cm" fo:margin-right="0cm" fo:margin-top="0.101cm" fo:margin-bottom="0.101cm" loext:contextual-spacing="false" fo:text-align="center" style:justify-single-word="false" fo:text-indent="0cm" style:auto-text-indent="false" fo:keep-with-next="always">
        <style:tab-stops>
          <style:tab-stop style:position="1.499cm"/>
        </style:tab-stops>
      </style:paragraph-properties>
      <style:text-properties style:font-name="Nimbus Roman No9 L" fo:font-size="12pt" fo:font-weight="normal" officeooo:rsid="00635879" officeooo:paragraph-rsid="0074e908" style:font-size-asian="12pt" style:font-weight-asian="normal" style:font-size-complex="12pt" style:font-weight-complex="normal"/>
    </style:style>
    <style:style style:name="P19" style:family="paragraph" style:parent-style-name="Standard">
      <style:paragraph-properties fo:margin-left="0cm" fo:margin-right="0cm" fo:margin-top="0.101cm" fo:margin-bottom="0.101cm" loext:contextual-spacing="false" fo:text-align="center" style:justify-single-word="false" fo:text-indent="0cm" style:auto-text-indent="false" fo:keep-with-next="always">
        <style:tab-stops>
          <style:tab-stop style:position="1.499cm"/>
        </style:tab-stops>
      </style:paragraph-properties>
      <style:text-properties style:font-name="Nimbus Roman No9 L" fo:font-size="12pt" fo:font-weight="normal" officeooo:rsid="0074e908" officeooo:paragraph-rsid="0074e908" style:font-size-asian="12pt" style:font-weight-asian="normal" style:font-size-complex="12pt" style:font-weight-complex="normal"/>
    </style:style>
    <style:style style:name="P20" style:family="paragraph" style:parent-style-name="Standard">
      <style:paragraph-properties fo:margin-left="0cm" fo:margin-right="0cm" fo:margin-top="0.101cm" fo:margin-bottom="0.101cm" loext:contextual-spacing="false" fo:text-align="center" style:justify-single-word="false" fo:text-indent="0cm" style:auto-text-indent="false" fo:keep-with-next="always">
        <style:tab-stops>
          <style:tab-stop style:position="1.499cm"/>
        </style:tab-stops>
      </style:paragraph-properties>
      <style:text-properties style:font-name="Nimbus Roman No9 L" fo:font-size="12pt" fo:font-weight="normal" officeooo:rsid="00763c24" officeooo:paragraph-rsid="00763c24"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officeooo:rsid="00175bd6" officeooo:paragraph-rsid="00175bd6" style:font-size-asian="12pt" style:font-weight-asian="bold" style:font-size-complex="12pt" style:font-weight-complex="bold"/>
    </style:style>
    <style:style style:name="P22" style:family="paragraph" style:parent-style-name="Standard">
      <style:paragraph-properties fo:margin-left="9.999cm" fo:margin-right="0cm" fo:margin-top="1.401cm" fo:margin-bottom="0cm" loext:contextual-spacing="false"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23"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24" style:family="paragraph" style:parent-style-name="Standard" style:master-page-name="">
      <style:paragraph-properties fo:margin-left="3cm" fo:margin-right="0cm" fo:margin-top="0.101cm" fo:margin-bottom="0.101cm" loext:contextual-spacing="false" fo:text-align="justify" style:justify-single-word="false" fo:text-indent="0cm" style:auto-text-indent="false" style:page-number="auto" fo:keep-with-next="always">
        <style:tab-stops>
          <style:tab-stop style:position="1.499cm"/>
        </style:tab-stops>
      </style:paragraph-properties>
      <style:text-properties style:font-name="Nimbus Roman No9 L" fo:font-size="12pt" fo:font-weight="bold" officeooo:rsid="0074e908" officeooo:paragraph-rsid="0074e908" style:font-size-asian="12pt" style:font-weight-asian="bold" style:font-size-complex="12pt" style:font-weight-complex="bold"/>
    </style:style>
    <style:style style:name="P25" style:family="paragraph" style:parent-style-name="Standard" style:master-page-name="">
      <style:paragraph-properties fo:margin-left="3cm" fo:margin-right="0cm" fo:margin-top="0.101cm" fo:margin-bottom="0.101cm" loext:contextual-spacing="false" fo:text-align="justify" style:justify-single-word="false" fo:text-indent="0cm" style:auto-text-indent="false" style:page-number="auto" fo:keep-with-next="always">
        <style:tab-stops>
          <style:tab-stop style:position="1.499cm"/>
        </style:tab-stops>
      </style:paragraph-properties>
      <style:text-properties style:font-name="Nimbus Roman No9 L" fo:font-size="12pt" fo:font-weight="bold" officeooo:rsid="007636c4" officeooo:paragraph-rsid="007636c4" style:font-size-asian="12pt" style:font-weight-asian="bold" style:font-size-complex="12pt" style:font-weight-complex="bold"/>
    </style:style>
    <style:style style:name="P26" style:family="paragraph" style:parent-style-name="Standard">
      <style:paragraph-properties fo:margin-left="3cm" fo:margin-right="0cm" fo:margin-top="0.101cm" fo:margin-bottom="0.101cm" loext:contextual-spacing="false" fo:text-align="justify" style:justify-single-word="false" fo:text-indent="0cm" style:auto-text-indent="false" fo:keep-with-next="always">
        <style:tab-stops>
          <style:tab-stop style:position="1.499cm"/>
        </style:tab-stops>
      </style:paragraph-properties>
      <style:text-properties style:font-name="Nimbus Roman No9 L" fo:font-size="12pt" fo:font-weight="normal" officeooo:rsid="007636c4" officeooo:paragraph-rsid="007636c4" style:font-size-asian="12pt" style:font-weight-asian="normal" style:font-size-complex="12pt" style:font-weight-complex="normal"/>
    </style:style>
    <style:style style:name="P27" style:family="paragraph" style:parent-style-name="Standard">
      <style:paragraph-properties fo:margin-left="3cm" fo:margin-right="0cm" fo:margin-top="0.101cm" fo:margin-bottom="0.101cm" loext:contextual-spacing="false" fo:text-align="justify" style:justify-single-word="false" fo:text-indent="0cm" style:auto-text-indent="false" fo:keep-with-next="always">
        <style:tab-stops>
          <style:tab-stop style:position="1.499cm"/>
        </style:tab-stops>
      </style:paragraph-properties>
      <style:text-properties style:font-name="Nimbus Roman No9 L" fo:font-size="12pt" fo:font-weight="normal" officeooo:rsid="0074e908" officeooo:paragraph-rsid="0074e908" style:font-size-asian="12pt" style:font-weight-asian="normal" style:font-size-complex="12pt" style:font-weight-complex="normal"/>
    </style:style>
    <style:style style:name="T1" style:family="text">
      <style:text-properties officeooo:rsid="00a5dea1"/>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normal" officeooo:rsid="00635879" style:font-weight-asian="normal" style:font-weight-complex="normal"/>
    </style:style>
    <style:style style:name="T6" style:family="text">
      <style:text-properties fo:font-weight="normal" officeooo:rsid="007607f1" style:font-weight-asian="normal" style:font-weight-complex="normal"/>
    </style:style>
    <style:style style:name="T7" style:family="text">
      <style:text-properties fo:font-weight="normal" officeooo:rsid="00763c24" style:font-weight-asian="normal" style:font-weight-complex="normal"/>
    </style:style>
    <style:style style:name="T8" style:family="text">
      <style:text-properties fo:font-weight="normal" officeooo:rsid="00944727" style:font-weight-asian="normal" style:font-weight-complex="normal"/>
    </style:style>
    <style:style style:name="T9" style:family="text">
      <style:text-properties officeooo:rsid="0074e908"/>
    </style:style>
    <style:style style:name="T10" style:family="text">
      <style:text-properties officeooo:rsid="0056093d"/>
    </style:style>
    <style:style style:name="T11" style:family="text">
      <style:text-properties officeooo:rsid="005ea3ef"/>
    </style:style>
    <style:style style:name="T12" style:family="text">
      <style:text-properties officeooo:rsid="007636c4"/>
    </style:style>
    <style:style style:name="T13" style:family="text">
      <style:text-properties officeooo:rsid="00794af4"/>
    </style:style>
    <style:style style:name="T14" style:family="text">
      <style:text-properties officeooo:rsid="007c5aed"/>
    </style:style>
    <style:style style:name="T15" style:family="text">
      <style:text-properties officeooo:rsid="008ad1ab"/>
    </style:style>
    <style:style style:name="T16" style:family="text">
      <style:text-properties officeooo:rsid="008c87cd"/>
    </style:style>
    <style:style style:name="T17" style:family="text">
      <style:text-properties officeooo:rsid="008e12e4"/>
    </style:style>
    <style:style style:name="T18" style:family="text">
      <style:text-properties officeooo:rsid="00901b92"/>
    </style:style>
    <style:style style:name="T19" style:family="text">
      <style:text-properties officeooo:rsid="009223bd"/>
    </style:style>
    <style:style style:name="T20" style:family="text">
      <style:text-properties officeooo:rsid="00944727"/>
    </style:style>
    <style:style style:name="T21" style:family="text">
      <style:text-properties officeooo:rsid="009691a4"/>
    </style:style>
    <style:style style:name="T22" style:family="text">
      <style:text-properties officeooo:rsid="009deac5"/>
    </style:style>
    <style:style style:name="T23" style:family="text">
      <style:text-properties officeooo:rsid="00a07aa5"/>
    </style:style>
    <style:style style:name="T24" style:family="text">
      <style:text-properties officeooo:rsid="00a2655e"/>
    </style:style>
    <style:style style:name="T25" style:family="text">
      <style:text-properties officeooo:rsid="00a36423"/>
    </style:style>
    <style:style style:name="T26" style:family="text">
      <style:text-properties officeooo:rsid="00a9270e"/>
    </style:style>
    <style:style style:name="T27" style:family="text">
      <style:text-properties officeooo:rsid="00a95cb1"/>
    </style:style>
    <style:style style:name="T28" style:family="text">
      <style:text-properties fo:font-weight="bold" style:font-weight-asian="bold" style:font-weight-complex="bold"/>
    </style:style>
    <style:style style:name="T29" style:family="text">
      <style:text-properties fo:font-weight="bold" officeooo:rsid="00a95cb1" style:font-weight-asian="bold" style:font-weight-complex="bold"/>
    </style:style>
    <style:style style:name="T30" style:family="text">
      <style:text-properties fo:font-weight="bold" officeooo:rsid="00a2655e" style:font-weight-asian="bold" style:font-weight-complex="bold"/>
    </style:style>
    <style:style style:name="T31" style:family="text">
      <style:text-properties officeooo:rsid="00635879"/>
    </style:style>
    <style:style style:name="T32" style:family="text">
      <style:text-properties officeooo:rsid="007607f1"/>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JETO DE LEI Nº <text:span text:style-name="T9">75</text:span>/201<text:span text:style-name="T10">7</text:span></text:p>
      <text:p text:style-name="P8"><text:span text:style-name="T9">Dispõe sobre a política municipal de incentivo à inovação tecnológica e cria o Programa Municipal de Incentivo à Ciência, Tecnologia e Inovação - ÍON, o Conselho e o Fundo Municipal de Ciência, Tecnologia e Inovação</text:span>.</text:p>
      <text:p text:style-name="P12"><text:span text:style-name="T11">A</text:span> PREFEIT<text:span text:style-name="T11">A</text:span> MUNICIPAL DE NOVO HAMBURGO:</text:p>
      <text:p text:style-name="P12">Faço saber que o Poder Legislativo Municipal aprovou e eu sanciono e promulgo a seguinte Lei:</text:p>
      <text:p text:style-name="P17">Capítulo I</text:p>
      <text:p text:style-name="P18">DAS DISPOSIÇÕES PRELIMINARES</text:p>
      <text:p text:style-name="P9"><text:span text:style-name="T28">Art. 1º</text:span> Esta Lei dispõe sobre a Instituição da Política Municipal de Incentivo à Inovação Tecnológica <text:span text:style-name="T14">e</text:span> cria o Programa Municipal de Incentivo à Ciência, Tecnologia e Inovação - ÍON, o Conselho Municipal de Ciência, Tecnologia e Inovação e o Fundo Municipal de Ciência, Tecnologia e Inovação, observando o disposto no art. 218 da Constituição Federal do art. 132, do art. 3º da Lei nº 10.973, de 02 de dezembro de 2004, da União e art. 1º, da Lei nº 13.196, de 14 de janeiro de 2008, do Estado e dos incisos I, II e VIII do artigo 103 da Lei Orgânica do Município, estabelecendo medidas de incentivo às atividades tecnológicas e de inovação realizadas pelas organizações e cidadãos estabelecidos ou domiciliados no Município de Novo Hamburgo, visando promover o desenvolvimento econômico, social e ambiental e a melhoria dos serviços públicos municipais de forma específica.</text:p>
      <text:p text:style-name="P9"><text:span text:style-name="T28">Art. 2º</text:span> Para efeito desta Lei, entende-se como:</text:p>
      <text:p text:style-name="P9"><text:span text:style-name="T28">I -</text:span> Inovação: o resultado da introdução de novidades ou aperfeiçoamentos no ambiente produtivo ou social, na forma de novos processos, bens e serviços;</text:p>
      <text:p text:style-name="P9"><text:span text:style-name="T28">II -</text:span> Tecnologia: o conjunto ordenado de conhecimentos empregados na produção e comercialização de bens e serviços e integra não só os conhecimentos científicos - provenientes das ciências naturais, sociais e humanas - mas igualmente os conhecimentos empíricos que resultam de observações, experiência, atitudes específicas e tradição (oral ou escrita);</text:p>
      <text:p text:style-name="P9"><text:span text:style-name="T28">III -</text:span> Ciência: o conjunto organizado dos conhecimentos relativos ao universo, envolvendo seus fenômenos naturais, ambientais e comportamentais;</text:p>
      <text:p text:style-name="P9"><text:span text:style-name="T28">IV -</text:span> Processo de inovação tecnológica: o conjunto de atividades práticas para transformar uma ideia, invenção ou oportunidade em uma solução inovadora na forma de um processo, produto, serviço ou sistema com características diferenciadas;</text:p>
      <text:p text:style-name="P13"><text:span text:style-name="T31">V -</text:span><text:span text:style-name="T5"> Instituição de Ciência, Tecnologia e Inovação (ICTI): uma pessoa jurídica, pública ou privada, que tem como missão o ensino superior e/ou profissionalizante, a pesquisa e o </text:span><text:soft-page-break/><text:span text:style-name="T5">desenvolvimento e/o</text:span><text:span text:style-name="T4">u outra atividade de cunho científico, tecnológico ou de inovação;</text:span></text:p>
      <text:p text:style-name="P10"><text:span text:style-name="T28">VI -</text:span> Célula de Competência em Ciência, Tecnologia e Inovação: um grupo de pesquisadores especialistas em uma determinada temática científica, tecnológica ou de inovação, os quais atuam em conjunto no âmbito de uma ICTI;</text:p>
      <text:p text:style-name="P10"><text:span text:style-name="T28">VII -</text:span> Incubadora de Empresas: um ambiente que estimula e apoia a criação e o desenvolvimento de empresas inovadoras, por meio do provimento de infraestrutura básica compartilhada, de formação complementar do empreendedor e do suporte para alavancagem de negócios e recursos, visando facilitar os processos de inovação tecnológica e a competitividade, dotada de uma entidade gestora pública ou privada;</text:p>
      <text:p text:style-name="P10"><text:span text:style-name="T28">VIII -</text:span> Centro de Inovação: um ambiente integrado que concentra e oferece um conjunto de mecanismos e serviços de suporte ao processo de inovação tecnológica das empresas de um Arranjo Promotor de Inovação (API), constituindo-se também centro de interação empresarial - acadêmica para o desenvolvimento do segmento econômico;</text:p>
      <text:p text:style-name="P10"><text:span text:style-name="T28">IX -</text:span> Parque Tecnológico/Condomínio: um ambiente sinérgico que congrega organizações empresariais, científicas e tecnológicas e de ensino estruturadas de maneira planejada, concentrada e cooperativa para promover a cultura e a prática da inovação, a competitividade empresarial e a geração de riquezas por meio da criação e fortalecimento de empresas inovadoras e sua interação com Células de Competência em Ciência, Tecnologia e Inovação, dotado de uma organização gestora composto concomitantemente por entidades empresariais privadas, instituições de ensino e pesquisa, e governo, estrutura conhecida como "tríplice hélice";</text:p>
      <text:p text:style-name="P10"><text:span text:style-name="T28">X -</text:span> Arranjo Promotor de Inovação Cluster (API): uma ação programada e cooperada envolvendo ICTIs, empresas e outras organizações, em determinado setor econômico especializado, visando ampliar sua capacidade de inovação, seu desenvolvimento econômico, social e ambiental, dotada de uma entidade gestora pública ou privada, que atua como facilitadora das atividades cooperativas;</text:p>
      <text:p text:style-name="P10"><text:span text:style-name="T28">XI -</text:span> Empreendedorismo Inovador: a iniciativa e a capacidade de promover a criação e o desenvolvimento de empreendimentos inovadores;</text:p>
      <text:p text:style-name="P10"><text:span text:style-name="T28">XII -</text:span> Empresa de Base Tecnológica ou Empresa Inovadora: a pessoa jurídica que tem a base de seus negócios dominada por suas inovações de produtos, processos ou serviços, resultados da aplicação de conhecimentos científicos e tecnológicos; e,</text:p>
      <text:p text:style-name="P10"><text:span text:style-name="T28">XIII -</text:span> Economia Verde: uma atividade econômica que, por meio da inovação, promove a redução dos riscos ambientais e da escassez ecológica, resultando na melhoria do bem-estar humano e da igualdade social.</text:p>
      <text:p text:style-name="P10"><text:span text:style-name="T28">Art. 3º</text:span> Para a realização dos objetivos desta Lei são constituídos: </text:p>
      <text:p text:style-name="P10"><text:span text:style-name="T28">I -</text:span> o Programa de Incentivo à Ciência, Tecnologia e Inovação - ÍON;</text:p>
      <text:p text:style-name="P10"><text:span text:style-name="T28">II -</text:span> o Conselho Municipal de Ciência, Tecnologia e Inovação; e</text:p>
      <text:p text:style-name="P10"><text:span text:style-name="T28">III -</text:span> o Fundo Municipal de Ciência, Tecnologia e Inovação.</text:p>
      <text:p text:style-name="P15"><text:soft-page-break/>Capítulo II</text:p>
      <text:p text:style-name="P19">DA POLÍTICA MUNICIPAL DE INCENTIVO À INOVAÇÃO TECNOLÓGICA</text:p>
      <text:p text:style-name="P25">Seção I</text:p>
      <text:p text:style-name="P26">DAS DIPOSIÇÕES GERAIS</text:p>
      <text:p text:style-name="P10"><text:span text:style-name="T28">Art. 4º</text:span> A Política Municipal de Incentivo à Ciência, Tecnologia e Inovação em Novo Hamburgo, como instrumento de fomento ao desenvolvimento científico, tecnológico e inovação visa estabelecer medidas de incentivo à inovação e à pesquisa científica e tecnológica, no âmbito do Município, objetivando a capacitação em ciência, tecnologia e inovação, à geração de emprego e renda e ao desenvolvimento econômico e social sustentável do Município.</text:p>
      <text:p text:style-name="P24">Seção <text:span text:style-name="T12">II</text:span></text:p>
      <text:p text:style-name="P27">DO PROGRAMA MUNICIPAL DE INCENTIVO À CIÊNCIA, TECNOLOGIA E INOVAÇÃO</text:p>
      <text:p text:style-name="P10"><text:span text:style-name="T28">Art. 5º</text:span> Fica criado o Programa Municipal de Incentivo à Ciência, Tecnologia e Inovação - ÍON, com vistas a fomentar ações para o desenvolvimento da inovação tecnológica e científica.</text:p>
      <text:p text:style-name="P10"><text:span text:style-name="T28">Art. 6º</text:span> O Programa Municipal de Incentivo à Ciência, Tecnologia e Inovação - ÍON, dar-se-á mediante a concessão de incentivos fiscais, estímulos materiais, implantação de Parques e Condomínios Tecnológicos <text:s/><text:span text:style-name="T16">estimulando a iniciativa privada </text:span>voltada aos preceitos da Política Municipal de Incentivo à Ciência, Tecnologia e Inovação.</text:p>
      <text:p text:style-name="P11"><text:span text:style-name="T28">§ 1º</text:span> Para efeito de concessão de incentivos fiscais e estímulos materiais, serão analisados processos, pelo Conselho Municipal de Ciência, Tecnologia e Inovação relativos <text:span text:style-name="T15">a</text:span> solicitações de pessoas jurídicas, constituídas sob qualquer forma, <text:span text:style-name="T15">com ou sem fins lucrativos, </text:span>que desenvolvam atividade econômica de ciência, tecnologia e inovação, que venham instalar-se, realizar a sua expansão ou reativação no município de Novo Hamburgo. exceto empresas que desenvolvam atividade de venda de produtos de origem desconhecida, que sejam fruto de contrabando ou descaminho, ou que tenham a utilização de tecnologia com procedência desconhecida, , </text:p>
      <text:p text:style-name="P10"><text:span text:style-name="T28">§ 2º</text:span> Para efeito de concessão e quantificação de incentivos fiscais e estímulos materiais, poderão ser observados critérios diferenciados para interessados que venham a instalar-se no município de Novo Hamburgo, com a matriz do estabelecimento ou suas filiais.</text:p>
      <text:p text:style-name="P10"><text:span text:style-name="T28">§ 3º</text:span> Os critérios diferenciadores serão fixados pelo Conselho Municipal de Ciência, Tecnologia e Inovação e materializados por Resolução deste.</text:p>
      <text:p text:style-name="P10"><text:span text:style-name="T28">§ 4º</text:span> A apreciação de pedidos de concessão de incentivos pelo Conselho Municipal de Ciência, Tecnologia e Inovação depende da observância dos seguintes requisitos, sem prejuízo de outros que venham a ser estabelecidos pelo próprio Conselho:</text:p>
      <text:p text:style-name="P13"><text:span text:style-name="T32">I -</text:span><text:span text:style-name="T4"> no caso de pessoas jurídicas novas, estas deverão comprovar que sua constituição formal ocorreu, no mínimo, seis meses antes da data do requerimento;</text:span></text:p>
      <text:p text:style-name="P13"><text:span text:style-name="T32">II -</text:span><text:span text:style-name="T4"> em qualquer caso, a solicitação dos incentivos, seja para instalação, expansão, ampliação ou reativação, deverá ser feita antes de iniciados os investimentos ou atividades, conforme o caso.</text:span></text:p>
      <text:p text:style-name="P10"><text:soft-page-break/><text:span text:style-name="T28">Art. 7º</text:span> Os incentivos fiscais poderão ser concedidos, mediante análise do Conselho Municipal de Ciência, Tecnologia e Inovação, e de comprovação de enquadramento nesta Lei, priorizando-se a quantidade de empregos oferecidos, e a tecnologia aplicada, compreendendo:</text:p>
      <text:p text:style-name="P10"><text:span text:style-name="T28">I -</text:span> isenção de até 100% do Imposto Predial e Territorial Urbano - IPTU, incidente sobre o imóvel destinado ao empreendimento da pessoa jurídica, pelo prazo de até 10 (dez) anos, a contar da data a ser fixada pelo Conselho Municipal de Ciência, Tecnologia e Inovação;</text:p>
      <text:p text:style-name="P10"><text:span text:style-name="T28">II -</text:span> isenção de até 100% do Imposto Sobre Serviços de Qualquer Natureza - ISSQN, pelo prazo de até 10 (dez) anos, a contar da data a ser fixada pelo Conselho Municipal de Ciência, Tecnologia e Inovação;</text:p>
      <text:p text:style-name="P10"><text:span text:style-name="T28">III -</text:span> isenção das taxas municipais relativas a Alvará de Localização e Permanência e Alvará Sanitário, pelo prazo de até 10 (dez) anos, a contar do início das atividades específicas da empresa ou do início das atividades do estabelecimento ampliado ou reativado;</text:p>
      <text:p text:style-name="P10"><text:span text:style-name="T28">IV -</text:span> isenção da contribuição de melhoria, até o limite de 100% do valor lançado, nas condições definidas pelo Conselho Municipal de Ciência, Tecnologia e Inovação;</text:p>
      <text:p text:style-name="P10"><text:span text:style-name="T28">V -</text:span> isenção das taxas municipais relativas a Alvará de Construção e Alvará de Habite-se, nas condições definidas pelo Conselho Municipal de Ciência, Tecnologia e Inovação.</text:p>
      <text:p text:style-name="P10"><text:span text:style-name="T28">§ 1º</text:span> Na forma da Lei, poderão ser concedidas outras isenções de tributos municipais, caracterizados no respectivo enquadramento.</text:p>
      <text:p text:style-name="P10"><text:span text:style-name="T28">§ 2º</text:span> Os benefícios previstos nos incisos I e V deste artigo, quando deferidos para as empresas já instaladas no Município, serão concedidos em relação ao acréscimo das instalações efetivamente realizadas, em concordância com o projeto específico, nas condições desta Lei e da Resolução do Conselho Municipal de Ciência, Tecnologia e Inovação.</text:p>
      <text:p text:style-name="P10"><text:span text:style-name="T28">Art. 8º</text:span> Os estímulos materiais se constituem, pela ajuda ou participação do Município, mediante <text:span text:style-name="T22">a</text:span>:</text:p>
      <text:p text:style-name="P10"><text:span text:style-name="T28">I -</text:span> doação de bens imóveis, nos termos da Lei;</text:p>
      <text:p text:style-name="P10"><text:span text:style-name="T28">II -</text:span> permuta de bens imóveis por outros bens imóveis, ou por serviços de infraestrutura de implantação de loteamentos industriais, mediante leis específicas;</text:p>
      <text:p text:style-name="P10"><text:span text:style-name="T28">III -</text:span> venda de bens imóveis, de acordo com a legislação pertinente em vigor;</text:p>
      <text:p text:style-name="P10"><text:span text:style-name="T28">IV -</text:span> cessão de uso ou concessão de direito real de uso de áreas de terra próprias para instalação de empreendimentos industriais, comerciais e de prestação de serviços, pelo prazo de 20 (vinte) a 30 (trinta) anos;</text:p>
      <text:p text:style-name="P10"><text:span text:style-name="T28">V -</text:span> prestação de serviços de preparo do solo a ser utilizado para implantação ou ampliação da empresa, sendo necessária a apresentação, pelo pretendente, de levantamento planialtimétrico da área, com volume de aterro e corte;</text:p>
      <text:p text:style-name="P10"><text:span text:style-name="T28">VI -</text:span> construção ou pavimentação de acessos, pátios e estacionamento ao local destinado à implantação da empresa;</text:p>
      <text:p text:style-name="P10"><text:span text:style-name="T28">VII -</text:span> coparticipação nas linhas de transmissão e distribuição de energia elétrica, da rede de água e telefonia, inclusive em loteamentos industriais a serem implantados, autorizada, neste <text:soft-page-break/>caso, a permuta de tal coparticipação por imóveis;</text:p>
      <text:p text:style-name="P10"><text:span text:style-name="T28">VIII -</text:span> coparticipação em programas de desenvolvimento de recursos humanos de interesse do Município;</text:p>
      <text:p text:style-name="P10"><text:span text:style-name="T28">IX -</text:span> redução, total ou parcial, das áreas institucionais a serem doadas ao Poder Público Municipal em decorrência de desmembramentos, quando realizados para fins de implantação de estabelecimentos comerciais ou industriais.</text:p>
      <text:p text:style-name="P10"><text:span text:style-name="T28">§ 1º</text:span> As empresas beneficiadas com concessão de uso ou com a concessão de direito real de uso de área de terras, após decorrido o prazo estabelecido, poderão adquiri-la, mediante o pagamento do valor estipulado pela Comissão Municipal Permanente de Avaliação Mobiliária e Imobiliária - COPAMI, em até 60 (sessenta) prestações mensais <text:span text:style-name="T17">e</text:span> sucessivas, <text:s/>a contar do término do período de concess<text:span text:style-name="T17">ão</text:span>, corrigidas monetariamente, por índices definidos em Resolução do Conselho Municipal de Ciência, Tecnologia e Inovação.</text:p>
      <text:p text:style-name="P10"><text:span text:style-name="T28">§ 2º</text:span> Na venda de imóveis destinados ao fomento empresarial, na forma preconizada na presente Lei poderá por deliberação do Conselho Municipal de Ciência, Tecnologia e Inovação, ser concedido prazo de carência para pagamento do imóvel, com ou sem estipulação de juros e correção monetária no mesmo período.</text:p>
      <text:p text:style-name="P10"><text:span text:style-name="T28">§ 3º</text:span> As condições de pagamento para aquisição de imóveis, garantias, encargos e outras que poderão ser fixadas pelo Conselho Municipal de Ciência, Tecnologia e Inovação, constarão do edital de licitação específico.</text:p>
      <text:p text:style-name="P10"><text:span text:style-name="T28">§ 4º</text:span> Uma vez concluída a indenização do imóvel, a que se refere o § 1º do presente artigo, o Município transmitirá ao concessionário, em Cartório competente, a propriedade do imóvel.</text:p>
      <text:p text:style-name="P10"><text:span text:style-name="T28">§ 5º</text:span> Os percentuais e limites para a concessão dos estímulos materiais previstos nos incisos V, VI e VII deste artigo, serão fixados pelo Conselho Municipal de Ciência, Tecnologia e Inovação nos atos que apreciarem os requerimentos dos citados estímulos, cabendo ao pretendente a responsabilidade pelo pagamento da parcela de custos não abrangida pelos estímulos efetivamente concedidos.</text:p>
      <text:p text:style-name="P10"><text:span text:style-name="T28">§ 6º</text:span> A concessão do estímulo de que trata o inciso IX do caput observará regulamentação específica, a ser editado pelo Conselho Municipal de Ciência, Tecnologia e Inovação.</text:p>
      <text:p text:style-name="P10"><text:span text:style-name="T28">§ 7º</text:span> No caso de implantação de loteamentos industriais, o empreendedor poderá pleitear a concessão de estímulo material consistente na execução, pelo Município, dos serviços e obras de infra estrutura, mediante permuta por lotes situados nestes loteamentos, que não aqueles que devam ser transferidos ao Município por força de Lei.</text:p>
      <text:p text:style-name="P10"><text:span text:style-name="T28">Art. 9º</text:span> O Município poderá adquirir ou receber em doação áreas de terras para a implantação de parque tecnológico, para utilização na forma da presente Lei.</text:p>
      <text:p text:style-name="P15">Capítulo III</text:p>
      <text:p text:style-name="P19">DO CONSELHO MUNICIPAL DE CIÊNCIA, TECNOLOGIA E INOVAÇÃO</text:p>
      <text:p text:style-name="P10"><text:span text:style-name="T28">Art. 10.</text:span> Fica criado o Conselho Municipal de Ciência, Tecnologia e Inovação - CMCTI, de caráter consultivo e deliberativo, tendo por objetivo incentivar o desenvolvimento científico, tecnológico e a inovação com vistas ao desenvolvimento sustentável da Cidade e em apoio ao <text:soft-page-break/><text:span text:style-name="T23">p</text:span>lanejamento e à estão da Administração Pública do Município de Novo Hamburgo.</text:p>
      <text:p text:style-name="P10"><text:span text:style-name="T28">Art. 11.</text:span> Compete ao Conselho Municipal de Ciência, Tecnologia e Inovação - CMCTI:</text:p>
      <text:p text:style-name="P10"><text:span text:style-name="T28">I -</text:span> analisar as solicitações de empresas interessadas nos incentivos e estímulos previstos nesta Lei, <text:span text:style-name="T18">podendo </text:span>aprová-los ou rejeitá-los;</text:p>
      <text:p text:style-name="P10"><text:span text:style-name="T28">II -</text:span> <text:span text:style-name="T23">formular, exclusivamente ou com o auxílio de outras entidades,</text:span> o regulamento de parques e condomínios tecnológicos;</text:p>
      <text:p text:style-name="P14"><text:span text:style-name="T28">III -</text:span> aprovar o regulamento <text:span text:style-name="T9">de parques e condomínios tecnológicos;</text:span></text:p>
      <text:p text:style-name="P10"><text:span text:style-name="T29">IV</text:span><text:span text:style-name="T28"> -</text:span> acompanhar e fiscalizar o cumprimento da Política Municipal de Incentivo à Inovação Tecnológica;</text:p>
      <text:p text:style-name="P10"><text:span text:style-name="T29">V</text:span><text:span text:style-name="T28"> -</text:span> analisar e pronunciar-se sobre os planos gerais e específicos que estejam relacionados com o desenvolvimento da Ciência, Tecnologia e Inovação no Município e sua aplicação na Administração Pública;</text:p>
      <text:p text:style-name="P10"><text:span text:style-name="T29">VI</text:span><text:span text:style-name="T28"> -</text:span> diagnosticar as necessidades e interesses concernentes à Ciência, Tecnologia e Inovação no âmbito municipal;</text:p>
      <text:p text:style-name="P10"><text:span text:style-name="T29">VII</text:span><text:span text:style-name="T28"> -</text:span> indicar ao Poder Executivo Municipal, temas específicos da área de Ciência, Tecnologia e Inovação que requeiram tratamento planejado;</text:p>
      <text:p text:style-name="P10"><text:span text:style-name="T29">VIII</text:span><text:span text:style-name="T28"> -</text:span> contribuir com as políticas públicas por meio de programas e instrumentos que promovam a transferência de tecnologias incrementais ou inovadoras ao setor produtivo, com ênfase em médias, pequenas e microempresas e ao empreendedorismo social, para geração de postos de trabalho e renda;</text:p>
      <text:p text:style-name="P10"><text:span text:style-name="T29">IX</text:span><text:span text:style-name="T28"> -</text:span> colaborar com a política de Ciência, Tecnologia e Inovação a ser implementada pela Administração Pública Municipal, visando à qualificação dos produtos e serviços municipais;</text:p>
      <text:p text:style-name="P10"><text:span text:style-name="T29">X</text:span><text:span text:style-name="T28"> -</text:span> cooperar na concepção, implementação e avaliação de políticas públicas de Ciência, Tecnologia e Inovação a partir de iniciativas governamentais ou em parceria com agentes privados, sempre preservando o interesse público;</text:p>
      <text:p text:style-name="P10"><text:span text:style-name="T29">XI</text:span><text:span text:style-name="T28"> -</text:span> sugerir políticas de captação e alocação de recursos para a consecução das finalidades da Política Municipal de Incentivo à Inovação Tecnológica;</text:p>
      <text:p text:style-name="P10"><text:span text:style-name="T29">XII</text:span><text:span text:style-name="T28"> -</text:span> cooperar na fiscalização e avaliação do correto uso destes recursos;</text:p>
      <text:p text:style-name="P10"><text:span text:style-name="T29">XIII</text:span><text:span text:style-name="T28"> -</text:span> incentivar a geração, difusão <text:span text:style-name="T19">e</text:span> popularização do conhecimento, bem como informações e novas técnicas nas áreas de Ciência, Tecnologia e Inovação;</text:p>
      <text:p text:style-name="P10"><text:span text:style-name="T29">XIV</text:span><text:span text:style-name="T28"> -</text:span> elaborar seu regimento interno e sua forma de organização;</text:p>
      <text:p text:style-name="P10"><text:span text:style-name="T29">XV</text:span><text:span text:style-name="T28"> -</text:span> atuar em sinergia com os demais Conselhos existentes no Município, com vistas <text:span text:style-name="T19">à</text:span> execução da presente Lei;</text:p>
      <text:p text:style-name="P10"><text:span text:style-name="T29">XVI</text:span><text:span text:style-name="T28"> -</text:span> incentivar a pesquisa e o desenvolvimento tecnológico inovador voltados ao aperfeiçoamento dos serviços públicos municipais e ao uso e controle dos recursos naturais e à transição para a Economia Verde;</text:p>
      <text:p text:style-name="P10"><text:span text:style-name="T29">XVII</text:span><text:span text:style-name="T28"> -</text:span> promover estudos para prevenir e evitar os impactos sociais e ambientais negativos das <text:soft-page-break/>inovações, através de políticas para o emprego e controle das condições de trabalho e de políticas de transição para a Economia Verde;</text:p>
      <text:p text:style-name="P10"><text:span text:style-name="T29">XVIII</text:span><text:span text:style-name="T28"> -</text:span> fiscalizar o funcionamento do Fundo Municipal de Ciência, Tecnologia e Inovação e das Políticas Municipais de Incentivo <text:span text:style-name="T19">à</text:span> Inovação, nos termos estabelecidos na presente Lei;</text:p>
      <text:p text:style-name="P10"><text:span text:style-name="T29">XIX </text:span><text:span text:style-name="T28">-</text:span> promover ações de combate à informalidade e <text:span text:style-name="T19">à</text:span> pirataria.</text:p>
      <text:p text:style-name="P10"><text:span text:style-name="T28">Art. 12.</text:span> No prazo de 1 (um) ano, a contar da data de publicação desta Lei, o Conselho Municipal de Ciência, Tecnologia e <text:span text:style-name="T13">I</text:span>novação - CMCTI, elaborará proposta ao Poder Executivo Municipal, com vistas <text:span text:style-name="T13">à</text:span> criação de Projeto Especial de Incentivo à Inovação.</text:p>
      <text:p text:style-name="P10"><text:span text:style-name="T28">Art. 13.</text:span> O Conselho Municipal de Ciência, Tecnologia e Inovação - CMCTI será composto por 18 (dezoito) membros titulares e seus respectivos suplentes, conforme segue:</text:p>
      <text:p text:style-name="P10"><text:span text:style-name="T28">I -</text:span> 9 (nove) representantes do Poder Público, sendo:</text:p>
      <text:p text:style-name="P10"><text:span text:style-name="T28">a)</text:span> 2 (dois) representantes da Secretaria de Desenvolvimento Econômico e Turismo;</text:p>
      <text:p text:style-name="P10"><text:span text:style-name="T28">b)</text:span> 1 (um) representante da Secretaria de Coordenação de Governo e Gestão;</text:p>
      <text:p text:style-name="P10"><text:span text:style-name="T28">c)</text:span> 1 (um) representante da Secretaria da Fazenda;</text:p>
      <text:p text:style-name="P10"><text:span text:style-name="T28">d)</text:span> 1 (um) representante da Secretaria de Educação;</text:p>
      <text:p text:style-name="P10"><text:span text:style-name="T28">e)</text:span> 2 (um) representantes da Secretaria de Administração;</text:p>
      <text:p text:style-name="P10"><text:span text:style-name="T28">f)</text:span> 1 (um) representante da Secretaria de Meio Ambiente;</text:p>
      <text:p text:style-name="P10"><text:span text:style-name="T28">g)</text:span> 1 (um) representante do Governo do Estado de Rio Grande do Sul, através da Secretaria de Desenvolvimento Regional.</text:p>
      <text:p text:style-name="P10"><text:span text:style-name="T28">II -</text:span> 9 (nove) representantes da Iniciativa Privada sendo:</text:p>
      <text:p text:style-name="P10"><text:span text:style-name="T28">a)</text:span> 1 (um) representante do Sindicato do Comércio da Região de Novo Hamburgo;</text:p>
      <text:p text:style-name="P10"><text:span text:style-name="T28">b)</text:span> 1 (um) representante da Associação Comercial e Industrial de Novo Hamburgo- ACI;</text:p>
      <text:p text:style-name="P10"><text:span text:style-name="T28">c)</text:span> 1 (um) representante da Junior Chamber International - JCI Novo Hamburgo;</text:p>
      <text:p text:style-name="P10"><text:span text:style-name="T28">d)</text:span> 1 (um) representante da Associação Brasileira das Indústrias de Calçados - ABICALÇADOS;</text:p>
      <text:p text:style-name="P10"><text:span text:style-name="T28">e)</text:span> 1 (um) representante da Universidade Feevale;</text:p>
      <text:p text:style-name="P10"><text:span text:style-name="T28">f)</text:span> 1 (um) representante da Fundação Liberato;</text:p>
      <text:p text:style-name="P10"><text:span text:style-name="T28">g)</text:span> 1 (um) representante da Faculdade de Tecnologia Senac Novo Hamburgo - SENAC;</text:p>
      <text:p text:style-name="P10"><text:span text:style-name="T28">h)</text:span> 1 (um) representante do Serviço de Apoio às Micro e Pequenas Empresas - SEBRAE;</text:p>
      <text:p text:style-name="P10"><text:span text:style-name="T28">i)</text:span> 1 (um) representante da Faculdade de Tecnologia Senai Novo Hamburgo - SENAI.</text:p>
      <text:p text:style-name="P10"><text:span text:style-name="T30">Parágrafo único.</text:span><text:span text:style-name="T24"> </text:span>O Secretário de Desenvolvimento Econômico e Turismo, será membro nato do presente conselho.</text:p>
      <text:p text:style-name="P10"><text:span text:style-name="T28">Art. 14.</text:span> Os Conselheiros serão nomeados por ato do Chefe do Poder Executivo Municipal, no prazo máximo de 10 (dez) dias após a realização de todas as indicações, sendo de 2 (dois) anos <text:soft-page-break/>o mandato dos Conselheiros, sendo permitida recondução, a critério do órgão ou entidade representada.</text:p>
      <text:p text:style-name="P10"><text:span text:style-name="T28">§ 1º</text:span> A perda do vínculo legal do representante com a entidade representada implicará na extinção concomitante de seu mandato.</text:p>
      <text:p text:style-name="P10"><text:span text:style-name="T28">§ 2º</text:span> Os membros titulares serão substituídos no caso de impedimentos e sucedidos no caso de vaga, pelos respectivos suplentes.</text:p>
      <text:p text:style-name="P10"><text:span text:style-name="T28">§ 3º</text:span> Os representantes indicados exercerão suas atividades no Conselho de forma gratuita, sem nada auferir dos cofres públicos, quer direta ou indiretamente, sendo seus serviços considerados relevantes para o Município.</text:p>
      <text:p text:style-name="P10"><text:span text:style-name="T28">Art. 15.</text:span> O Conselho Municipal de Ciência, Tecnologia e Inovação - CMCTI terá uma Diretoria composta por:</text:p>
      <text:p text:style-name="P10"><text:span text:style-name="T28">I -</text:span> Presidente, eleito entre os membros titulares;</text:p>
      <text:p text:style-name="P10"><text:span text:style-name="T28">II -</text:span> Vice-Presidente, eleito entre os membros titulares;</text:p>
      <text:p text:style-name="P10"><text:span text:style-name="T28">III -</text:span> Secretário, eleito entre os membros titulares;</text:p>
      <text:p text:style-name="P13">Parágrafo <text:span text:style-name="T32">ú</text:span>nico.<text:span text:style-name="T4"> Deverão ser constituídas, na forma do Regimento Interno, tantas Comissões Técnicas quantas forem necessárias, podendo ser auxiliadas por assessores independentes, assim como o próprio Conselho de Ciência, Tecnologia e Inovação.</text:span></text:p>
      <text:p text:style-name="P10"><text:span text:style-name="T28">Art. 16.</text:span> O Regimento Interno do Conselho disporá sobre as condições do exercício da representação no <text:s/><text:span text:style-name="T25">referido Conselho</text:span>, inclusive sobre a destituição e substituição de representantes.</text:p>
      <text:p text:style-name="P13">Parágrafo <text:span text:style-name="T32">ú</text:span>nico.<text:span text:style-name="T4"> O Regimento Interno do Conselho Municipal de Ciência, Tecnologia e Inovação - CMCTI será aprovado com </text:span><text:span text:style-name="T8">os </text:span><text:span text:style-name="T4">votos da maioria absoluta dos membros e referendado por Decreto do Chefe do Poder Executivo Municipal, o qual será editado até 90 (noventa) dias após a data da publicação da presente Lei.</text:span></text:p>
      <text:p text:style-name="P10"><text:span text:style-name="T28">Art. 17.</text:span> O Conselho manterá registro próprio e sistemático de seu funcionamento e atos.</text:p>
      <text:p text:style-name="P10"><text:span text:style-name="T28">Art. 18.</text:span> O Poder Executivo Municipal assegurará a organização e funcionamento do Conselho, fornecendo os meios necessários para a sua instalação e funcionamento.</text:p>
      <text:p text:style-name="P10"><text:span text:style-name="T28">Art. 19.</text:span> O Conselho Municipal de Ciência, Tecnologia e Inovação - CMCTI fica vinculado administrativamente à Secretaria de Desenvolvimento Econômico e Turismo.</text:p>
      <text:p text:style-name="P15">Capítulo IV</text:p>
      <text:p text:style-name="P19">DO FUNDO MUNICIPAL DE CIÊNCIA, TECNOLOGIA E INOVAÇÃO</text:p>
      <text:p text:style-name="P10"><text:span text:style-name="T28">Art. 20.</text:span> Fica criado o Fundo Municipal de Ciência, Tecnologia e Inovação, o qual tem o objetivo de apoiar, mediante incentivo financeiro a implantação, expansão e a reativação de projetos industriais, comerciais e de prestação de serviços de microempresas <text:s/><text:span text:style-name="T20">e</text:span> empresas de pequeno, médio e grande porte, visando o desenvolvimento tecnológico do município.</text:p>
      <text:p text:style-name="P10"><text:span text:style-name="T28">Art. 21.</text:span> Constituem receitas do Fundo Municipal de Ciência, Tecnologia e Inovação:</text:p>
      <text:p text:style-name="P10"><text:span text:style-name="T28">I -</text:span> transferências financeiras eventualmente realizadas pelo Governo Federal e/<text:span text:style-name="T20">ou</text:span> pelo Governo <text:soft-page-break/>do Estado d<text:span text:style-name="T20">o</text:span> Rio Grande do Sul, diretamente para o Fundo;</text:p>
      <text:p text:style-name="P10"><text:span text:style-name="T28">II -</text:span> dotações orçamentárias que lhe sejam destinadas pela Prefeitura Municipal de Novo Hamburgo;</text:p>
      <text:p text:style-name="P10"><text:span text:style-name="T28">III -</text:span> recursos financeiros resultantes de consórcios, convênios e contratos celebrados com pessoas físicas ou jurídicas, de direito público ou privado nacional ou estrangeiro;</text:p>
      <text:p text:style-name="P10"><text:span text:style-name="T28">IV -</text:span> devolução de recursos e multas decorrentes de projetos beneficiados por esta Lei, não iniciados, interrompidos, ou saldo de projetos concluídos;</text:p>
      <text:p text:style-name="P10"><text:span text:style-name="T28">V -</text:span> rendimentos provenientes de aplicações financeiras;</text:p>
      <text:p text:style-name="P10"><text:span text:style-name="T28">VI -</text:span> doações, legados, contribuições em espécie, valores, bens móveis e imóveis recebidos de pessoas físicas e jurídicas;</text:p>
      <text:p text:style-name="P10"><text:span text:style-name="T28">VII -</text:span> receitas de eventos, atividades, campanhas ou promoções realizadas com a finalidade de angariar recursos para o Fundo;</text:p>
      <text:p text:style-name="P10"><text:span text:style-name="T28">VIII -</text:span> outros recursos financeiros lícitos, de qualquer natureza, que lhe forem transferidos.</text:p>
      <text:p text:style-name="P10"><text:span text:style-name="T28">§ 1º</text:span> As receitas descritas neste artigo serão depositadas, obrigatoriamente, em conta especial a ser aberta e mantida em agência de instituição financeira que mantenha contrato com a Prefeitura Municipal de Novo Hamburgo.</text:p>
      <text:p text:style-name="P10"><text:span text:style-name="T28">§ 2º</text:span> A aplicação dos recursos financeiros dependerá da existência de disponibilidade, em função do cumprimento de programação, sendo admitida somente nas hipóteses em que a mesma não venha a interferir ou a prejudicar as atividades do Fundo.</text:p>
      <text:p text:style-name="P10"><text:span text:style-name="T28">§ 3º</text:span> Os saldos financeiros do Fundo, apurados em balanço anual ao final de cada exercício, serão automaticamente transferidos para o exercício seguinte.</text:p>
      <text:p text:style-name="P10"><text:span text:style-name="T28">§ 4º</text:span> A percepção de recursos adicionais, previstos nos incisos III a <text:span text:style-name="T13">VIII</text:span> deste artigo, não substitui, complementa ou altera o valor mínimo destinado ao Fundo no orçamento municipal.</text:p>
      <text:p text:style-name="P10"><text:span text:style-name="T28">§ 5º</text:span> A Lei Orçamentária do Município de Novo Hamburgo consignará, anualmente, dotação específica para cumprimento do inciso II deste artigo.</text:p>
      <text:p text:style-name="P10"><text:span text:style-name="T28">§ 6º</text:span> No caso de exercício em curso, quando da entrada em vigor desta Lei, deverá o Poder Executivo Municipal proceder a dotação proporcional, por meio da transferência de rubricas já constantes do orçamento.</text:p>
      <text:p text:style-name="P10"><text:span text:style-name="T28">Art. 22.</text:span> Os recursos do Fundo Municipal de Ciência, Tecnologia e Inovação destinam-se a:</text:p>
      <text:p text:style-name="P10"><text:span text:style-name="T28">I -</text:span> <text:span text:style-name="T21">adquirir</text:span> imóveis destinados <text:span text:style-name="T21">à</text:span> implantação de parques e condomínios tecnológicos, expansão, implantação e reativação de empreendimentos destinados<text:span text:style-name="T21">à</text:span> ciência, tecnologia e inovação;</text:p>
      <text:p text:style-name="P10"><text:span text:style-name="T28">II -</text:span> contribuir com organizações sem fins lucrativos, que atuem na área da ciência, tecnologia e inovação, de acordo com critérios definidos em Lei;</text:p>
      <text:p text:style-name="P10"><text:span text:style-name="T28">III -</text:span> participar da constituição de fundo de aval, de empréstimos destinados a fomentar a criação e o desenvolvimento de micro e pequenos empreendimentos tecnológicos, a partir de critérios definidos em Lei.</text:p>
      <text:p text:style-name="P10"><text:soft-page-break/><text:span text:style-name="T28">§ 1º</text:span> Os critérios para concessão de incentivos, através do Fundo Municipal de Ciência, Tecnologia e Inovação, serão definidos pelo Conselho Municipal de Ciência, Tecnologia e Inovação - CMCTI, obedecida a legislação pertinente e ser<text:span text:style-name="T21">ão</text:span> objeto de regulamento próprio, através de Decreto do Poder Executivo.</text:p>
      <text:p text:style-name="P10"><text:span text:style-name="T28">§ 2º</text:span> O Conselho Municipal de Ciência, Tecnologia e Inovação - CMCTI, fica obrigado <text:span text:style-name="T21">à</text:span> prestação de contas na forma da Lei, das normas do Tribunal de Contas do Estado d<text:span text:style-name="T21">o</text:span> Rio Grande do Sul e da Contadoria Geral do Município.</text:p>
      <text:p text:style-name="P10"><text:span text:style-name="T28">Art. 23.</text:span> O orçamento e a contabilidade do Fundo deverão obedecer as normas estabelecidas na Lei Federal nº 4.320 de 1964 e Lei Complementar Federal nº 101 de 2000, bem como as instruções normativas do Tribunal de Contas do Estado d<text:span text:style-name="T21">o</text:span> Rio Grande do Sul.</text:p>
      <text:p text:style-name="P10"><text:span text:style-name="T28">Art. 24.</text:span> Serão aplicadas ao Fundo as normas legais de controle, prestação e tomada de contas estabelecidas pelos órgãos de controle interno da Prefeitura Municipal de Novo Hamburgo, sem prejuízo da competência específica do Tribunal de Contas do Estado.</text:p>
      <text:p text:style-name="P10"><text:span text:style-name="T28">Art. 25.</text:span> O Fundo Municipal de Ciência, Tecnologia e Inovação terá como Gestor Executivo o Secretário Municipal de Desenvolvimento Econômico, observado o que estabelece o artigo 20 da presente Lei.</text:p>
      <text:p text:style-name="P16">Capítulo V</text:p>
      <text:p text:style-name="P20">DAS DISPOSIÇÃO FINAIS</text:p>
      <text:p text:style-name="P13">Art. 26.<text:span text:style-name="T4"> As empresas e seus sócios quando integrante</text:span><text:span text:style-name="T7">s</text:span><text:span text:style-name="T4"> de outra pessoa jurídica, que não cumprirem as exigências desta Lei, ficam impedidas de se habilitar a novos incentivos pelo prazo de 10 (dez) anos.</text:span></text:p>
      <text:p text:style-name="P10"><text:span text:style-name="T28">Art. 27.</text:span> As despesas decorrentes desta Lei correrão por conta das dotações constantes do orçamento municipal.</text:p>
      <text:p text:style-name="P10"><text:span text:style-name="T28">Art. 28.</text:span> Esta Lei entra em vigor na data de sua publicação e será regulamentada, por Decreto, no prazo máximo de 90 (noventa) dias <text:span text:style-name="T26">do início </text:span>da sua vigência.</text:p>
      <text:p text:style-name="P12">GABINETE D<text:span text:style-name="T11">A</text:span> PREFEIT<text:span text:style-name="T11">A</text:span> MUNICIPAL DE NOVO HAMBURGO, aos . . . . . . . . . . . . . . . .</text:p>
      <text:p text:style-name="P22"/>
      <text:p text:style-name="P23">Prefeit<text:span text:style-name="T11">a</text:span>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8pt" fo:font-weight="bold" officeooo:rsid="0074e908" officeooo:paragraph-rsid="0074e908" style:font-size-asian="7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a5dea1"/>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9"><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PROJETO DE LEI Nº <text:span text:style-name="MT1">75</text:span>/2017<text:span text:style-name="MT2"><text:tab/><text:tab/><text:tab/></text:span><text:span text:style-name="MT3">página </text:span><text:span text:style-name="MT3"><text:page-number text:select-page="current">8</text:page-number></text:span><text:span text:style-name="MT3"> de </text:span><text:span text:style-name="MT3"><text:page-count>10</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6-29T11:58:59.404999518</meta:print-date>
    <dc:language>pt-BR</dc:language>
    <meta:editing-cycles>1</meta:editing-cycles>
    <meta:editing-duration>PT0S</meta:editing-duration>
    <meta:document-statistic meta:table-count="0" meta:image-count="1" meta:object-count="0" meta:page-count="10" meta:paragraph-count="165" meta:word-count="4045" meta:character-count="26232" meta:non-whitespace-character-count="2234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