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92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92c" officeooo:paragraph-rsid="001bf4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92c"/>
    </style:style>
    <style:style style:name="T6" style:family="text">
      <style:text-properties officeooo:rsid="0018abd8"/>
    </style:style>
    <style:style style:name="T7" style:family="text">
      <style:text-properties officeooo:rsid="001bf4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875</text:span>/201<text:span text:style-name="T4">7</text:span></text:p>
      <text:p text:style-name="P10"><text:span text:style-name="T7">Operação tapa-buracos</text:span> na <text:span text:style-name="T6">Rua Joaquim Pedro Soares, esquina com a Rua Gomes Portinho, Bairro Centro. <text:s text:c="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apa-buracos</text:span> na <text:span text:style-name="T6">Rua Joaquim Pedro Soares, esquina com a Rua Gomes Portinho, Bairro Centro. Esse buraco na via, está causando transtornos aos usuários, oferecendo riscos de acidentes, pois essa via apresenta grande movimento. <text:s text:c="2"/></text:span><text:s text:c="2"/></text:p>
      <text:p text:style-name="P8">Novo Hamburgo, <text:span text:style-name="T6">29 de junh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1027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