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e75c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020a4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221f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32fc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1419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paragraph-rsid="000e75ce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21fa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21fa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221f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21fa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20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2fc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1419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419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bold" style:font-weight-asian="bold" style:font-weight-complex="bold"/>
    </style:style>
    <style:style style:name="T14" style:family="text">
      <style:text-properties style:font-name="Nimbus Roman No9 L" fo:font-weight="bold" officeooo:rsid="0021419e" style:font-weight-asian="bold" style:font-weight-complex="bold"/>
    </style:style>
    <style:style style:name="T15" style:family="text">
      <style:text-properties officeooo:rsid="000c7827"/>
    </style:style>
    <style:style style:name="T16" style:family="text">
      <style:text-properties officeooo:rsid="0021419e"/>
    </style:style>
    <style:style style:name="T17" style:family="text">
      <style:text-properties officeooo:rsid="002313f0"/>
    </style:style>
    <style:style style:name="T18" style:family="text">
      <style:text-properties officeooo:rsid="005a8109"/>
    </style:style>
    <style:style style:name="T19" style:family="text">
      <style:text-properties officeooo:rsid="001a366e"/>
    </style:style>
    <style:style style:name="T20" style:family="text">
      <style:text-properties officeooo:rsid="00228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20">8</text:span>/201<text:span text:style-name="T16">7</text:span></text:p>
      <text:p text:style-name="P16"><text:span text:style-name="T15">Acrescenta o § 9º do art. 136</text:span> da Resolução nº 8/15L/2009, de 11 de dezembro de 2009, que dispõe sobre o Regimento Interno da Câmara Municipal de Novo Hamburgo.</text:p>
      <text:p text:style-name="P14">________________________, PRESIDENTE DA CÂMARA MUNICIPAL DE NOVO HAMBURGO, faço saber que esta aprovou e eu promulgo a seguinte</text:p>
      <text:p text:style-name="P15">RESOLUÇÃO</text:p>
      <text:p text:style-name="P8"><text:span text:style-name="T2">Art. 1º</text:span><text:tab/>O <text:span text:style-name="T15">art. 136</text:span><text:span text:style-name="T3"> da Resolução nº 8/15L/2009, de 11 de dezembro de 2009, que dispõe sobre o Regimento Interno da Câmara Municipal de Novo Hamburgo, </text:span><text:span text:style-name="T4">fica acrescido </text:span><text:span text:style-name="T5">do </text:span><text:span text:style-name="T4">§ </text:span><text:span text:style-name="T7">9</text:span><text:span text:style-name="T6">º</text:span><text:span text:style-name="T4">,</text:span><text:span text:style-name="T3"> com a seguinte redação:</text:span></text:p>
      <text:p text:style-name="P17"><text:span text:style-name="T8">"</text:span><text:span text:style-name="T10">§ </text:span><text:span text:style-name="T11">9</text:span><text:span text:style-name="T10">º</text:span><text:span text:style-name="T9"><text:tab/></text:span><text:span text:style-name="T11">As Sessões Solenes poderão ser realizadas fora da sede da Câmara <text:s text:c="2"/>Municipal, <text:s/>desde que o(a) homenageado(a) some no mínimo, 20 anos de relevantes serviços prestados à comunidade e que o local proposto tenha as condições necessárias para a realização das mesmas</text:span><text:span text:style-name="T8">." (</text:span><text:span text:style-name="T9">AC</text:span><text:span text:style-name="T8">)</text:span></text:p>
      <text:p text:style-name="P18"/>
      <text:p text:style-name="P9"><text:span text:style-name="T13">Art. </text:span><text:span text:style-name="T14">2</text:span><text:span text:style-name="T12">º<text:tab/>Esta Resolução entra em vigor na data da sua publicação.</text:span></text:p>
      <text:p text:style-name="P13">GABINETE DA PRESIDÊNCIA "VICTOR HUGO KUNZ", aos . . . . . . . . . . . . . . . . . . . . . . . . . . . . .</text:p>
      <text:p text:style-name="P10"/>
      <text:p text:style-name="P11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318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