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2f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2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officeooo:paragraph-rsid="002a2f3f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95b4e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c04"/>
    </style:style>
    <style:style style:name="T4" style:family="text">
      <style:text-properties officeooo:rsid="003770d0"/>
    </style:style>
    <style:style style:name="T5" style:family="text">
      <style:text-properties officeooo:rsid="00395b4e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770d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b25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2.877</text:span>/201<text:span text:style-name="T4">7</text:span></text:p>
      <text:list xml:id="list5703190197358303223" text:style-name="L1">
        <text:list-header>
          <text:p text:style-name="P15"><text:span text:style-name="T4">Notificação</text:span> <text:span text:style-name="T5">da empresa de telefonia responsável pela fiação solta em poste de energia na Rua Curitiba, esquina com a Rua Guia Lopes, no Bairro Boa Vista.</text:span></text:p>
        </text:list-header>
      </text:list>
      <text:p text:style-name="P12"><text:span text:style-name="T4">S</text:span>olicita, após os trâmites regimentais, <text:span text:style-name="T4">que seja </text:span>envia<text:span text:style-name="T4">da</text:span> cópia da presente proposição ao <text:span text:style-name="T4">Poder Executivo</text:span> Municipal, para que <text:span text:style-name="T4">realize as seguintes providências</text:span>:</text:p>
      <text:p text:style-name="P13"/>
      <text:p text:style-name="P16"><text:span text:style-name="T7">Notificação da empresa de telefonia responsável pela fiação solta em poste de energia na Rua Curitiba, esquina com a Rua Guia Lopes, no Bairro Boa Vista, visto que a referida fiação está solta causando transtorno aos munícipes daquela localidade</text:span><text:span text:style-name="T6">.</text:span></text:p>
      <text:p text:style-name="P16"/>
      <text:p text:style-name="P16">Novo Hamburgo, <text:span text:style-name="T8">30 de junh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06-30T13:16:59.862374225</dc:date>
    <meta:printed-by>Mauricio Cornely</meta:printed-by>
    <meta:print-date>2016-03-11T10:09:24</meta:print-date>
    <dc:language>pt-BR</dc:language>
    <meta:editing-cycles>110</meta:editing-cycles>
    <meta:editing-duration>PT6H7M22S</meta:editing-duration>
    <meta:document-statistic meta:table-count="0" meta:image-count="1" meta:object-count="0" meta:page-count="1" meta:paragraph-count="14" meta:word-count="177" meta:character-count="1082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