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605603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6694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6694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64bbc3" officeooo:paragraph-rsid="0064bb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05603" officeooo:paragraph-rsid="0064bb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 style:master-page-name=""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4f0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3cd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officeooo:rsid="006e0a05" style:language-complex="ar" style:country-complex="SA"/>
    </style:style>
    <style:style style:name="T5" style:family="text">
      <style:text-properties fo:color="#000000" officeooo:rsid="00082bec" style:language-complex="ar" style:country-complex="SA"/>
    </style:style>
    <style:style style:name="T6" style:family="text">
      <style:text-properties officeooo:rsid="002ddc62"/>
    </style:style>
    <style:style style:name="T7" style:family="text">
      <style:text-properties officeooo:rsid="0058d311"/>
    </style:style>
    <style:style style:name="T8" style:family="text">
      <style:text-properties officeooo:rsid="004f0487"/>
    </style:style>
    <style:style style:name="T9" style:family="text">
      <style:text-properties officeooo:rsid="00605603"/>
    </style:style>
    <style:style style:name="T10" style:family="text">
      <style:text-properties officeooo:rsid="00a27a5b"/>
    </style:style>
    <style:style style:name="T11" style:family="text">
      <style:text-properties officeooo:rsid="00a70375"/>
    </style:style>
    <style:style style:name="T12" style:family="text">
      <style:text-properties officeooo:rsid="0063cd66"/>
    </style:style>
    <style:style style:name="T13" style:family="text">
      <style:text-properties officeooo:rsid="0064bbc3"/>
    </style:style>
    <style:style style:name="T14" style:family="text">
      <style:text-properties officeooo:rsid="0069fbfb"/>
    </style:style>
    <style:style style:name="T15" style:family="text">
      <style:text-properties officeooo:rsid="006a46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4">744</text:span>/<text:span text:style-name="T6">2017</text:span></text:p>
      <text:p text:style-name="P13"><text:span text:style-name="Fonte_20_parág._20_padrão"><text:span text:style-name="T2">Voto de Congratulações </text:span></text:span><text:span text:style-name="Fonte_20_parág._20_padrão"><text:span text:style-name="T3">à Escola de Artes Carlos Alberto de Oliveira pela inauguração da Sala Christina Marquart</text:span></text:span><text:span text:style-name="Fonte_20_parág._20_padrão"><text:span text:style-name="T2">.</text:span></text:span></text:p>
      <text:p text:style-name="P14"><text:span text:style-name="Fonte_20_parág._20_padrão"><text:span text:style-name="T12">No dia 28 de junho de 2017, a Escola de Artes Carlos Alberto de Oliveira inaugurou da Sala de arte em homenagem à artista plástica hamburguense, Christina Marquart. </text:span></text:span></text:p>
      <text:p text:style-name="P15"><text:span text:style-name="Fonte_20_parág._20_padrão"><text:span text:style-name="T12">A sala abrigará exposição de obras de arte de diversos artistas do estado e da nossa região, recebendo, desde já, obras do acervo da Galeria Modernidade.</text:span></text:span></text:p>
      <text:p text:style-name="P16">Diante desta honrosa iniciativa que buscou valorizar os artistas locais,<text:span text:style-name="T10"> </text:span><text:span text:style-name="T4">requer-se que s</text:span><text:span text:style-name="T5">eja consignado em Ata Voto de Congratulações </text:span><text:span text:style-name="Fonte_20_parág._20_padrão"><text:span text:style-name="T8">à Escola de Artes Carlos Alberto de Oliveira pela inauguração da Sala Christina Marquart</text:span></text:span><text:span text:style-name="T11"> e seja oficiado aos homenageados, com as congratulações em nome desta Casa Legislativa.</text:span></text:p>
      <text:p text:style-name="P12"/>
      <text:list xml:id="list4556523838413356683" text:style-name="L1">
        <text:list-header>
          <text:p text:style-name="P18">Novo Hamburgo, <text:span text:style-name="T14">30</text:span> de <text:span text:style-name="T9">junho de 2017</text:span>.</text:p>
          <text:p text:style-name="P19"/>
        </text:list-header>
      </text:list>
      <text:p text:style-name="P9"/>
      <text:p text:style-name="P10">Vereador Issur Koch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7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6-30T14:56:38.90791317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251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