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05603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605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5ebe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605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05603" officeooo:paragraph-rsid="0061e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4f0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ebe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ebe5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color="#000000" style:language-complex="ar" style:country-complex="SA"/>
    </style:style>
    <style:style style:name="T6" style:family="text">
      <style:text-properties fo:color="#000000" officeooo:rsid="006e0a05" style:language-complex="ar" style:country-complex="SA"/>
    </style:style>
    <style:style style:name="T7" style:family="text">
      <style:text-properties fo:color="#000000" officeooo:rsid="00605603" style:language-complex="ar" style:country-complex="SA"/>
    </style:style>
    <style:style style:name="T8" style:family="text">
      <style:text-properties officeooo:rsid="002ddc62"/>
    </style:style>
    <style:style style:name="T9" style:family="text">
      <style:text-properties officeooo:rsid="004f0487" style:font-name-asian="Calibri" style:font-name-complex="Arial"/>
    </style:style>
    <style:style style:name="T10" style:family="text">
      <style:text-properties officeooo:rsid="005083ba" style:font-name-asian="Calibri" style:font-name-complex="Arial"/>
    </style:style>
    <style:style style:name="T11" style:family="text">
      <style:text-properties officeooo:rsid="00540165" style:font-name-asian="Calibri" style:font-name-complex="Arial"/>
    </style:style>
    <style:style style:name="T12" style:family="text">
      <style:text-properties officeooo:rsid="00560f29" style:font-name-asian="Calibri" style:font-name-complex="Arial"/>
    </style:style>
    <style:style style:name="T13" style:family="text">
      <style:text-properties officeooo:rsid="005ebe59" style:font-name-asian="Calibri" style:font-name-complex="Arial"/>
    </style:style>
    <style:style style:name="T14" style:family="text">
      <style:text-properties officeooo:rsid="00605603" style:font-name-asian="Calibri" style:font-name-complex="Arial"/>
    </style:style>
    <style:style style:name="T15" style:family="text">
      <style:text-properties officeooo:rsid="00560f29"/>
    </style:style>
    <style:style style:name="T16" style:family="text">
      <style:text-properties officeooo:rsid="0058d311"/>
    </style:style>
    <style:style style:name="T17" style:family="text">
      <style:text-properties officeooo:rsid="005ebe59"/>
    </style:style>
    <style:style style:name="T18" style:family="text">
      <style:text-properties officeooo:rsid="004f0487"/>
    </style:style>
    <style:style style:name="T19" style:family="text">
      <style:text-properties officeooo:rsid="00605603"/>
    </style:style>
    <style:style style:name="T20" style:family="text">
      <style:text-properties officeooo:rsid="00a27a5b"/>
    </style:style>
    <style:style style:name="T21" style:family="text">
      <style:text-properties officeooo:rsid="00a70375"/>
    </style:style>
    <style:style style:name="T22" style:family="text">
      <style:text-properties officeooo:rsid="0091bd61"/>
    </style:style>
    <style:style style:name="T23" style:family="text">
      <style:text-properties officeooo:rsid="0061e997"/>
    </style:style>
    <style:style style:name="T24" style:family="text">
      <style:text-properties officeooo:rsid="00654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746</text:span>/<text:span text:style-name="T8">2017</text:span></text:p>
      <text:p text:style-name="P13"><text:span text:style-name="Fonte_20_parág._20_padrão"><text:span text:style-name="T2">Voto de Congratulações ao </text:span></text:span><text:span text:style-name="Fonte_20_parág._20_padrão"><text:span text:style-name="T4">sensei</text:span></text:span><text:span text:style-name="Fonte_20_parág._20_padrão"><text:span text:style-name="T3"> e escritor Justo Gómez</text:span></text:span><text:span text:style-name="Fonte_20_parág._20_padrão"><text:span text:style-name="T2"> pelo lançamento do livro “</text:span></text:span><text:span text:style-name="Fonte_20_parág._20_padrão"><text:span text:style-name="T3">Caminho ao Essencial – Desenvolvimento Humano Através do Karatê Tradicional da Escola Justo Gómez</text:span></text:span><text:span text:style-name="Fonte_20_parág._20_padrão"><text:span text:style-name="T2">”.</text:span></text:span></text:p>
      <text:p text:style-name="P15"><text:span text:style-name="T14">Uma das lendas do karatê tradicional, o </text:span><text:span text:style-name="T13">sensei </text:span><text:span text:style-name="T14">e escritor</text:span><text:span text:style-name="T13"> argentino </text:span><text:span text:style-name="Fonte_20_parág._20_padrão"><text:span text:style-name="T17">Justo Gómez</text:span></text:span><text:span text:style-name="T15"> </text:span><text:span text:style-name="T9">lança</text:span><text:span text:style-name="T13">rá</text:span><text:span text:style-name="T9"> </text:span><text:span text:style-name="T10">seu livro </text:span><text:span text:style-name="Fonte_20_parág._20_padrão"><text:span text:style-name="T18">“Caminho ao Essencial – Desenvolvimento Humano Através do Karate Tradicional da Escola Justo Gómez”</text:span></text:span><text:span text:style-name="T12">, </text:span><text:span text:style-name="T13">no próximo sábado, da Sociedade Aliança em Novo Hamburgo, em uma palestra gratuita e aberta ao público, seguido de um treino e exames de faixa com atletas da região.</text:span></text:p>
      <text:p text:style-name="P14"><text:span text:style-name="T13">Esta obra é </text:span><text:span text:style-name="T9">resultante </text:span><text:span text:style-name="T12">do trabalho,</text:span><text:span text:style-name="T13"> dedicação e experiência do </text:span><text:span text:style-name="Fonte_20_parág._20_padrão"><text:span text:style-name="T17">atleta e escritor Justo Gómez</text:span></text:span><text:span text:style-name="T13"> na área esportiva, o qual já soma em sua trajetória </text:span><text:span text:style-name="T14">a conquista de </text:span><text:span text:style-name="Fonte_20_parág._20_padrão"><text:span text:style-name="T17">faixa preta de 6º dan e sete vezes o campeonato mundial de Karatê.</text:span></text:span></text:p>
      <text:p text:style-name="P14"><text:span text:style-name="T12">O</text:span><text:span text:style-name="T11"> lançamento de</text:span><text:span text:style-name="T14">sta </text:span><text:span text:style-name="T11">obra é uma passagem importante na vida do autor, </text:span><text:span text:style-name="T14">pois </text:span><text:span text:style-name="T11"><text:s/></text:span><text:span text:style-name="T14">p</text:span><text:span text:style-name="T11">ropicia </text:span><text:span text:style-name="T12">transmitir, de forma criativa </text:span><text:span text:style-name="T14">e</text:span><text:span text:style-name="T12"> diferenciada </text:span><text:span text:style-name="T14">a sua experiência sobre o esporte. </text:span><text:span text:style-name="T12">O </text:span><text:span text:style-name="T14">Karatê, assim como outros esportes, através de ensinamentos de comportamento e de respeito ao próximo, são capazes de proporcionar o crescimento pessoal e transformar a realidade social de quem o pratica.</text:span></text:p>
      <text:p text:style-name="P16"><text:span text:style-name="T20">Por esta razão, </text:span><text:span text:style-name="T6">requer-se que s</text:span><text:span text:style-name="T5">eja consignado em Ata Voto de Congratulações </text:span><text:span text:style-name="T7">ao sensei e escritor </text:span><text:span text:style-name="Fonte_20_parág._20_padrão"><text:span text:style-name="T17">Justo Gómez, pelo lançamento do livro “Caminho ao Essencial – Desenvolvimento Humano Através do Karatê Tradicional da Escola Justo Gómez”</text:span></text:span><text:span text:style-name="T21"> e s</text:span>eja oficiad<text:span text:style-name="T22">o aos homenageados</text:span>, com as congratulações em nome desta Casa Legislativa.</text:p>
      <text:p text:style-name="P12"/>
      <text:list xml:id="list8004893433879267618" text:style-name="L1">
        <text:list-header>
          <text:p text:style-name="P17">Novo Hamburgo, <text:span text:style-name="T24">30</text:span> de <text:span text:style-name="T19">junho de 2017</text:span>.</text:p>
          <text:p text:style-name="P18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/>
      <text:p text:style-name="P11">Obs.: Redação conforme o original do autor.</text:p>
      <text:p text:style-name="P20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20" meta:character-count="1974" meta:non-whitespace-character-count="16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