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63c79" officeooo:paragraph-rsid="001adeb2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c8a1a" style:font-size-asian="12pt" style:font-name-complex="Arial" style:font-size-complex="12pt"/>
    </style:style>
    <style:style style:name="P11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b3f8d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1b732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1b732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433f" style:font-weight-asian="normal" style:font-weight-complex="normal"/>
    </style:style>
    <style:style style:name="T3" style:family="text">
      <style:text-properties fo:font-weight="normal" officeooo:rsid="0029287b" style:font-weight-asian="normal" style:font-weight-complex="normal"/>
    </style:style>
    <style:style style:name="T4" style:family="text">
      <style:text-properties fo:font-weight="normal" officeooo:rsid="0036bda1" style:font-weight-asian="normal" style:font-weight-complex="normal"/>
    </style:style>
    <style:style style:name="T5" style:family="text">
      <style:text-properties fo:font-weight="normal" officeooo:rsid="00371622" style:font-weight-asian="normal" style:font-weight-complex="normal"/>
    </style:style>
    <style:style style:name="T6" style:family="text">
      <style:text-properties fo:font-weight="normal" officeooo:rsid="00376456" style:font-weight-asian="normal" style:font-weight-complex="normal"/>
    </style:style>
    <style:style style:name="T7" style:family="text">
      <style:text-properties fo:font-weight="normal" officeooo:rsid="0037940e" style:font-weight-asian="normal" style:font-weight-complex="normal"/>
    </style:style>
    <style:style style:name="T8" style:family="text">
      <style:text-properties fo:font-weight="normal" officeooo:rsid="002f6f85" style:font-weight-asian="normal" style:font-weight-complex="normal"/>
    </style:style>
    <style:style style:name="T9" style:family="text">
      <style:text-properties fo:font-weight="normal" officeooo:rsid="003c8a1a" style:font-weight-asian="normal" style:font-weight-complex="normal"/>
    </style:style>
    <style:style style:name="T10" style:family="text">
      <style:text-properties fo:font-weight="normal" officeooo:rsid="003b6e4c" style:font-weight-asian="normal" style:font-weight-complex="normal"/>
    </style:style>
    <style:style style:name="T11" style:family="text">
      <style:text-properties fo:font-weight="normal" officeooo:rsid="00407944" style:font-weight-asian="normal" style:font-weight-complex="normal"/>
    </style:style>
    <style:style style:name="T12" style:family="text">
      <style:text-properties officeooo:rsid="000d433f"/>
    </style:style>
    <style:style style:name="T13" style:family="text">
      <style:text-properties officeooo:rsid="0029287b"/>
    </style:style>
    <style:style style:name="T14" style:family="text">
      <style:text-properties officeooo:rsid="002f6f85"/>
    </style:style>
    <style:style style:name="T15" style:family="text">
      <style:text-properties officeooo:rsid="00313a92"/>
    </style:style>
    <style:style style:name="T16" style:family="text">
      <style:text-properties officeooo:rsid="00315c75"/>
    </style:style>
    <style:style style:name="T17" style:family="text">
      <style:text-properties officeooo:rsid="003c8a1a"/>
    </style:style>
    <style:style style:name="T18" style:family="text">
      <style:text-properties officeooo:rsid="003f1b3e"/>
    </style:style>
    <style:style style:name="T19" style:family="text">
      <style:text-properties officeooo:rsid="004079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8">2.878</text:span>/201<text:span text:style-name="T14">7</text:span></text:p>
      <text:p text:style-name="P6"/>
      <text:p text:style-name="P11"/>
      <text:p text:style-name="P14"><text:span text:style-name="T14">C</text:span>olocação de quebra-mola<text:span text:style-name="T19">s</text:span> na <text:span text:style-name="T12">Rua Joaquim Oliveira, próximo ao número 664,</text:span> no Bairro <text:span text:style-name="T13">Canudos.</text:span> </text:p>
      <text:p text:style-name="P12"/>
      <text:p text:style-name="P12"/>
      <text:p text:style-name="P12"><text:span text:style-name="T15">Solicita-se</text:span>, após os trâmites regimentais, <text:span text:style-name="T15">que seja enviada</text:span> cópia da presente proposição ao <text:span text:style-name="T15">poder executivo, para que realize as seguintes providencias</text:span>:</text:p>
      <text:p text:style-name="P8"/>
      <text:p text:style-name="P10"><text:span text:style-name="T8">C</text:span><text:span text:style-name="T7">olocação de quebra-mola</text:span><text:span text:style-name="T11">s</text:span><text:span text:style-name="T7"> na </text:span><text:span text:style-name="T2">Rua Joaquim Oliveira, próximo ao </text:span><text:span text:style-name="T9">número 664</text:span><text:span text:style-name="T2">,</text:span><text:span text:style-name="T7"> no Bairro </text:span><text:span text:style-name="T3">Canudos.</text:span><text:span text:style-name="T7"> </text:span><text:span text:style-name="T4">O local indicado fica próximo ao cruzamento com a </text:span><text:span text:style-name="T10">R</text:span><text:span text:style-name="T4">ua Cândido Portinari, onde já ocorreram diversos acidentes, inclusive com óbito. </text:span><text:span text:style-name="T10">A</text:span><text:span text:style-name="T5"> sinalização acompanhada da placa já não é suficiente para conter </text:span><text:span text:style-name="T7">a</text:span><text:span text:style-name="T5"> velocidade </text:span><text:span text:style-name="T7">dos veículos </text:span><text:span text:style-name="T6">e impedir que os motoristas cruzem a via sem </text:span><text:span text:style-name="T7">respeitar a preferencial.</text:span></text:p>
      <text:p text:style-name="P9"/>
      <text:p text:style-name="P7">Novo Hamburgo, <text:span text:style-name="T17">29</text:span> de <text:span text:style-name="T17">junho</text:span> de 201<text:span text:style-name="T16">7</text:span>.</text:p>
      <text:p text:style-name="P15"/>
      <text:p text:style-name="P15"/>
      <text:p text:style-name="P15"/>
      <text:p text:style-name="P4">Vereador Enfermeiro Vilmar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1b73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1b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6-29T17:52:54.925691631</dc:date>
    <meta:print-date>2017-06-29T13:13:25.303625183</meta:print-date>
    <dc:language>pt-BR</dc:language>
    <meta:editing-cycles>103</meta:editing-cycles>
    <meta:editing-duration>PT10H41M17S</meta:editing-duration>
    <meta:printed-by>Alana Jesus</meta:printed-by>
    <dc:creator>Adriana Sachser</dc:creator>
    <meta:document-statistic meta:table-count="0" meta:image-count="1" meta:object-count="0" meta:page-count="1" meta:paragraph-count="12" meta:word-count="179" meta:character-count="1119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