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0e557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f6a79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f6a7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top="0cm" fo:margin-bottom="0cm" loext:contextual-spacing="fals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f6a79" officeooo:paragraph-rsid="008f6a7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d85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2d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9a6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7ffb4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84453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8f6a7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92a5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02249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a4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cd6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445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6f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9a6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b9b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2d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8f6a7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5a5981"/>
    </style:style>
    <style:style style:name="T3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82785e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89a60e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8d851d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8f6a79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92a552" style:font-size-asian="10.5pt" style:font-weight-asian="normal" style:font-size-complex="12pt" style:font-weight-complex="normal"/>
    </style:style>
    <style:style style:name="T41" style:family="text">
      <style:text-properties officeooo:rsid="008d851d" style:font-name-complex="Times New Roman"/>
    </style:style>
    <style:style style:name="T42" style:family="text">
      <style:text-properties officeooo:rsid="008f6a79" style:font-name-complex="Times New Roman"/>
    </style:style>
    <style:style style:name="T43" style:family="text">
      <style:text-properties officeooo:rsid="0092d3fb" style:font-name-complex="Times New Roman"/>
    </style:style>
    <style:style style:name="T44" style:family="text">
      <style:text-properties officeooo:rsid="008f6a79"/>
    </style:style>
    <style:style style:name="T45" style:family="text">
      <style:text-properties fo:font-style="normal" style:font-style-asian="normal" style:font-name-complex="Times New Roman" style:font-style-complex="normal"/>
    </style:style>
    <style:style style:name="T46" style:family="text">
      <style:text-properties fo:font-style="normal" officeooo:rsid="008f6a79" style:font-style-asian="normal" style:font-name-complex="Times New Roman" style:font-style-complex="normal"/>
    </style:style>
    <style:style style:name="T47" style:family="text">
      <style:text-properties fo:font-style="normal" officeooo:rsid="008fb23e" style:font-style-asian="normal" style:font-name-complex="Times New Roman" style:font-style-complex="normal"/>
    </style:style>
    <style:style style:name="T48" style:family="text">
      <style:text-properties officeooo:rsid="0092a552"/>
    </style:style>
    <style:style style:name="T49" style:family="text">
      <style:text-properties officeooo:rsid="0092d3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8">751</text:span>/<text:span text:style-name="T31">2017</text:span></text:p>
      <text:p text:style-name="P15"><text:span text:style-name="T11">V</text:span><text:span text:style-name="T12">oto de </text:span><text:span text:style-name="T11">C</text:span><text:span text:style-name="T12">ongratulações</text:span><text:span text:style-name="T14"> </text:span><text:span text:style-name="T16">à</text:span><text:span text:style-name="T15"> atleta de patinação da Sociedade Ginástica - SGNH, Talita Haas, pela conquista da medalha de prata no Campeonato Sul-americano de Patinação Artística</text:span><text:span text:style-name="T13">.</text:span><text:span text:style-name="T17"> </text:span></text:p>
      <text:p text:style-name="P18">Considerando <text:span text:style-name="T44">que recentemente a</text:span><text:span text:style-name="T41"> </text:span><text:span text:style-name="T42">atleta Talita Haas, da Sociedade Ginástica de Novo Hamburgo, juntamente com Marcelle Guimarães, de Guaíba, Nicolle Goi, de Porto </text:span><text:span text:style-name="T43">A</text:span><text:span text:style-name="T42">legre e Nayara Simões, de Venâncio Aires, conquistaram medalha de prata no Campeonato Sul-Americano de Patinação Artística, que ocorreu em Mar Del Plata na Argentina</text:span><text:span text:style-name="T41">, </text:span><text:span text:style-name="T42">com Quarteto Internacional Sênior.</text:span></text:p>
      <text:p text:style-name="P16"><text:span text:style-name="T18">Devido </text:span><text:span text:style-name="T27">à</text:span><text:span text:style-name="T23"> valorização </text:span><text:span text:style-name="T21">d</text:span><text:span text:style-name="T19">o trabalho </text:span><text:span text:style-name="T24">d</text:span><text:span text:style-name="T25">ess</text:span><text:span text:style-name="T26">as</text:span><text:span text:style-name="T25"> atleta</text:span><text:span text:style-name="T26">s</text:span><text:span text:style-name="T23">, </text:span><text:span text:style-name="T24">que </text:span><text:span text:style-name="T23">demonstr</text:span><text:span text:style-name="T26">aram </text:span><text:span text:style-name="T23"><text:s/>muita</text:span><text:span text:style-name="T22"> determinação </text:span><text:span text:style-name="T25">na busca de suas conquistas</text:span><text:span text:style-name="T23">, </text:span><text:span text:style-name="T26">servindo de exemplo a todos os jovens</text:span><text:span text:style-name="T20">.</text:span></text:p>
      <text:p text:style-name="P17"><text:span text:style-name="T29">Dessa forma, requer-se que s</text:span><text:span text:style-name="T28">eja consignado em Ata Voto de Congratulações </text:span><text:span text:style-name="T30">à </text:span><text:span text:style-name="T28"><text:s/></text:span><text:span text:style-name="T5"><text:s/></text:span><text:span text:style-name="T6">atleta Talita Haas, medalha de prata no Campeonato Sul-americano de Patinação Artística</text:span><text:span text:style-name="T9">, </text:span><text:span text:style-name="T10">por suas conquistas</text:span><text:span text:style-name="T8"> </text:span><text:span text:style-name="T2">e </text:span><text:span text:style-name="T4">s</text:span><text:span text:style-name="T3">eja oficiad</text:span><text:span text:style-name="T7">o</text:span><text:span text:style-name="T3"> </text:span><text:span text:style-name="T7">à</text:span><text:span text:style-name="T3"> homenagead</text:span><text:span text:style-name="T6">a,</text:span><text:span text:style-name="T3"> com as congratulações em nome desta Casa Legislativa.</text:span></text:p>
      <text:p text:style-name="P14"><text:span text:style-name="T33">Novo Hamburgo, </text:span><text:span text:style-name="T40">30</text:span><text:span text:style-name="T36"> de </text:span><text:span text:style-name="T38">junh</text:span><text:span text:style-name="T37">o</text:span><text:span text:style-name="T34"> de 201</text:span><text:span text:style-name="T35">7</text:span><text:span text:style-name="T34">.</text:span></text:p>
      <text:p text:style-name="P11"/>
      <text:p text:style-name="P12"/>
      <text:p text:style-name="P12">Vereador <text:span text:style-name="T32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44">O</text:span>bs.: Redação conforme o original do autor.</text:p>
      <text:p text:style-name="P19">/<text:span text:style-name="T4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0" meta:character-count="1476" meta:non-whitespace-character-count="12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