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e4f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bd18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176f9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e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7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176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fef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e4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2945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bd18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df3c7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18966" style:font-size-asian="10.5pt" style:font-weight-asian="normal" style:font-size-complex="12pt" style:font-weight-complex="normal"/>
    </style:style>
    <style:style style:name="T29" style:family="text">
      <style:text-properties officeooo:rsid="008e4f3b" style:font-name-complex="Times New Roman"/>
    </style:style>
    <style:style style:name="T30" style:family="text">
      <style:text-properties officeooo:rsid="009176f9" style:font-name-complex="Times New Roman"/>
    </style:style>
    <style:style style:name="T31" style:family="text">
      <style:text-properties officeooo:rsid="0085afb2"/>
    </style:style>
    <style:style style:name="T32" style:family="text">
      <style:text-properties officeooo:rsid="00879c57"/>
    </style:style>
    <style:style style:name="T33" style:family="text">
      <style:text-properties officeooo:rsid="008fefca"/>
    </style:style>
    <style:style style:name="T34" style:family="text">
      <style:text-properties officeooo:rsid="009176f9"/>
    </style:style>
    <style:style style:name="T35" style:family="text">
      <style:text-properties officeooo:rsid="009189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4">754</text:span>/<text:span text:style-name="T18">2017</text:span></text:p>
      <text:p text:style-name="P16"><text:span text:style-name="T12">V</text:span><text:span text:style-name="T13">oto de </text:span><text:span text:style-name="T12">C</text:span><text:span text:style-name="T13">ongratulações </text:span><text:span text:style-name="T14">à Fundação Scheffel pela importante iniciativa de valorização de seu espaço</text:span><text:span text:style-name="T15">. </text:span></text:p>
      <text:p text:style-name="P15">Considerando <text:span text:style-name="T33">que a</text:span><text:span text:style-name="T29"> Fundação Scheffel, através do seu curador, </text:span><text:span text:style-name="T30">S</text:span><text:span text:style-name="T29">enhor Angelo Reinheimer, está trabalhando para reabrir o espaço que era usado pelo </text:span><text:span text:style-name="T30">S</text:span><text:span text:style-name="T29">enhor Ernesto Scheffel.</text:span></text:p>
      <text:p text:style-name="P14">Devido <text:span text:style-name="T34">à importância dessa iniciativa que busca tornar o espaço acessível ao público, buscando valorizar ainda mais o trabalho do nobre artista, que muito contribuiu para a arte em nosso município.</text:span></text:p>
      <text:p text:style-name="P17"><text:span text:style-name="T17">Dessa forma, requer-se que s</text:span><text:span text:style-name="T16">eja consignado em Ata Voto de Congratulações </text:span><text:span text:style-name="T9"><text:s/></text:span><text:span text:style-name="T10">à</text:span><text:span text:style-name="T7"> Fundação Scheffel</text:span><text:span text:style-name="T5"> </text:span><text:span text:style-name="T2">e </text:span><text:span text:style-name="T4">s</text:span><text:span text:style-name="T3">eja oficiad</text:span><text:span text:style-name="T8">o </text:span><text:span text:style-name="T11">ao </text:span><text:span text:style-name="T10">Senhor </text:span><text:span text:style-name="T11">Angelo Reinheimer</text:span><text:span text:style-name="T6">,</text:span><text:span text:style-name="T3"> com as congratulações em nome desta Casa Legislativa.</text:span></text:p>
      <text:p text:style-name="P13"><text:span text:style-name="T20">Novo Hamburgo,</text:span><text:span text:style-name="T23"> </text:span><text:span text:style-name="T28">30</text:span><text:span text:style-name="T24"> de </text:span><text:span text:style-name="T26">junh</text:span><text:span text:style-name="T25">o</text:span><text:span text:style-name="T21"> de 201</text:span><text:span text:style-name="T22">7</text:span><text:span text:style-name="T21">.</text:span></text:p>
      <text:p text:style-name="P11"/>
      <text:p text:style-name="P11"/>
      <text:p text:style-name="P11"><text:span text:style-name="T31"><text:tab/></text:span>Vereador <text:span text:style-name="T19"><text:s/>Raul Cassel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Obs.: Redação conforme o original do autor.</text:p>
      <text:p text:style-name="P4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74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