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2fadec"/>
    </style:style>
    <style:style style:name="T10" style:family="text">
      <style:text-properties officeooo:rsid="003ae4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879</text:span>/201<text:span text:style-name="T4">7</text:span></text:p>
      <text:p text:style-name="P10"><text:span text:style-name="T10">Operação tapa-buracos na Rua Bento Gonçalves, em frente ao nº 1231, no Bairro Pátria Nov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10">Recuperação,</text:span> <text:span text:style-name="T10">com urgência, </text:span>pois <text:span text:style-name="T8">no endereço citado há um grande buraco, prejudicando o trânsito local.</text:span></text:p>
      <text:p text:style-name="P8">Novo Hamburgo, <text:span text:style-name="T9">29 de junh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0" meta:non-whitespace-character-count="738"/>
    <meta:user-defined meta:name="Info 1"/>
    <meta:user-defined meta:name="Info 2"/>
    <meta:user-defined meta:name="Info 3"/>
    <meta:user-defined meta:name="Info 4"/>
  </office:meta>
</office:document-meta>
</file>