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057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983969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47610" officeooo:paragraph-rsid="00a64b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dc21f" officeooo:paragraph-rsid="005705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5f668" officeooo:paragraph-rsid="00a48d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text-properties officeooo:paragraph-rsid="00983969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48d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9dc21f"/>
    </style:style>
    <style:style style:name="T5" style:family="text"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letter-spacing="-0.007cm" fo:font-weight="normal" officeooo:rsid="00a4761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officeooo:rsid="00a02a6f"/>
    </style:style>
    <style:style style:name="T9" style:family="text">
      <style:text-properties officeooo:rsid="00a47610"/>
    </style:style>
    <style:style style:name="T10" style:family="text">
      <style:text-properties officeooo:rsid="00a64bf6"/>
    </style:style>
    <style:style style:name="T11" style:family="text">
      <style:text-properties officeooo:rsid="00a821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.881</text:span>/201<text:span text:style-name="T2">7</text:span></text:p>
      <text:p text:style-name="P12">Pavimentação da Rua <text:span text:style-name="T10">Estrela</text:span>, <text:span text:style-name="T8">no B</text:span>airro <text:span text:style-name="T9">Primavera.</text:span> </text:p>
      <text:p text:style-name="P10">Solicita-se, após os trâmites regimentais, que seja enviada cópia da presente proposição ao Poder Executivo, para que realize as seguintes providências:</text:p>
      <text:p text:style-name="P11">Pavimentação da <text:span text:style-name="T4">Rua Estrela, no Bairro </text:span>Primavera, visto que esta via <text:span text:style-name="T10">não é pavimentada, sendo uma revindicação antiga dos moradores, onde a mesma encontra-se em péssimo estado de conservação</text:span>.</text:p>
      <text:p text:style-name="P8">Novo Hamburgo, <text:span text:style-name="T9">29 de junho</text:span> de 201<text:span text:style-name="T3">7</text:span>.</text:p>
      <text:p text:style-name="P8"/>
      <text:p text:style-name="P9"><text:span text:style-name="T5">Vereador </text:span><text:span text:style-name="T6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7">Obs.: Redação conforme original do autor.</text:span></text:p>
      <text:p text:style-name="P13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05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47" meta:character-count="916" meta:non-whitespace-character-count="780"/>
    <meta:user-defined meta:name="Info 1"/>
    <meta:user-defined meta:name="Info 2"/>
    <meta:user-defined meta:name="Info 3"/>
    <meta:user-defined meta:name="Info 4"/>
  </office:meta>
</office:document-meta>
</file>