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05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983969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c21f" officeooo:paragraph-rsid="005705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a48d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47610" officeooo:paragraph-rsid="00a47610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9839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-0.007cm" fo:font-weight="normal" officeooo:rsid="00a47610" style:font-size-asian="12pt" style:font-weight-asian="normal" style:font-size-complex="12pt" style:font-weight-complex="normal"/>
    </style:style>
    <style:style style:name="T6" style:family="text">
      <style:text-properties officeooo:rsid="00a02a6f"/>
    </style:style>
    <style:style style:name="T7" style:family="text">
      <style:text-properties officeooo:rsid="00a47610"/>
    </style:style>
    <style:style style:name="T8" style:family="text">
      <style:text-properties officeooo:rsid="00a7df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2.883</text:span>/201<text:span text:style-name="T2">7</text:span></text:p>
      <text:p text:style-name="P11"><text:span text:style-name="T7">Melhorias na </text:span>Pavimentação da Rua <text:span text:style-name="T7">Porto Lucena</text:span>, <text:span text:style-name="T6">no B</text:span>airro <text:span text:style-name="T7">Primavera.</text:span> </text:p>
      <text:p text:style-name="P10">Solicita-se, após os trâmites regimentais, que seja enviada cópia da presente proposição ao Poder Executivo, para que realize as seguintes providências:</text:p>
      <text:p text:style-name="P13">Melhorias na Pavimentação da Porto Lucena, no Bairro Primavera, visto que esta via encontra-se em péssimas condições de trafegabilidade, dificultando a vida dos moradores locais.</text:p>
      <text:p text:style-name="P8">Novo Hamburgo, <text:span text:style-name="T8">30 de junho</text:span> de 201<text:span text:style-name="T3">7</text:span>.</text:p>
      <text:p text:style-name="P8"/>
      <text:p text:style-name="P9"><text:span text:style-name="T4">Vereador </text:span><text:span text:style-name="T5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12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05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46" meta:character-count="921" meta:non-whitespace-character-count="786"/>
    <meta:user-defined meta:name="Info 1"/>
    <meta:user-defined meta:name="Info 2"/>
    <meta:user-defined meta:name="Info 3"/>
    <meta:user-defined meta:name="Info 4"/>
  </office:meta>
</office:document-meta>
</file>