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3a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3a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23a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3ae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23ae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c0446"/>
    </style:style>
    <style:style style:name="T7" style:family="text">
      <style:text-properties officeooo:rsid="001de106"/>
    </style:style>
    <style:style style:name="T8" style:family="text">
      <style:text-properties officeooo:rsid="001f9852"/>
    </style:style>
    <style:style style:name="T9" style:family="text">
      <style:text-properties officeooo:rsid="0025c6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.884</text:span>/201<text:span text:style-name="T4">7</text:span></text:p>
      <text:p text:style-name="P11"><text:span text:style-name="T6">Limpeza na Rua Presidente Lucena, esquina com a Rua Boa Saúde, principalmente em frente aos nºs 3615 e 3625, </text:span>no Bairro <text:span text:style-name="T8">Boa Saúde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8">C</text:span>om urgência, <text:span text:style-name="T6">limpeza no endereço citado, pois há muita sujeira no local, prejudicando a comunidade.</text:span></text:p>
      <text:p text:style-name="P8">Novo Hamburgo, <text:span text:style-name="T9">30 de junho</text:span> de 201<text:span text:style-name="T3">7</text:span>.</text:p>
      <text:p text:style-name="P8"/>
      <text:p text:style-name="P9">Vereador <text:span text:style-name="T5">Raul Cassel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05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