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983969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1b6d" officeooo:paragraph-rsid="00b50f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b1b6d" officeooo:paragraph-rsid="00b82022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983969"/>
    </style:style>
    <style:style style:name="P15" style:family="paragraph" style:parent-style-name="Standard">
      <style:text-properties style:font-name="Nimbus Roman No9 L" officeooo:rsid="00b82022" officeooo:paragraph-rsid="00b82022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8202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 fo:font-weight="normal" style:font-weight-asian="normal" style:font-weight-complex="normal"/>
    </style:style>
    <style:style style:name="T5" style:family="text">
      <style:text-properties fo:letter-spacing="-0.007cm" fo:font-weight="normal" officeooo:rsid="00452574" style:font-weight-asian="normal" style:font-weight-complex="normal"/>
    </style:style>
    <style:style style:name="T6" style:family="text">
      <style:text-properties officeooo:rsid="00a68967"/>
    </style:style>
    <style:style style:name="T7" style:family="text">
      <style:text-properties officeooo:rsid="00acd638"/>
    </style:style>
    <style:style style:name="T8" style:family="text">
      <style:text-properties officeooo:rsid="00afbb5d"/>
    </style:style>
    <style:style style:name="T9" style:family="text">
      <style:text-properties officeooo:rsid="00b337af"/>
    </style:style>
    <style:style style:name="T10" style:family="text">
      <style:text-properties officeooo:rsid="00b50f6d"/>
    </style:style>
    <style:style style:name="T11" style:family="text">
      <style:text-properties officeooo:rsid="00b82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885</text:span>/201<text:span text:style-name="T2">7</text:span></text:p>
      <text:p text:style-name="P12"><text:span text:style-name="T10">Estudo de viabilidade de asfaltamento de parte do pátio interno da EMEF Jacob Kroeff Neto, </text:span><text:s/><text:span text:style-name="T11">no B</text:span>airro <text:span text:style-name="T9">Rincão</text:span>. </text:p>
      <text:p text:style-name="P10">Solicita-se, após os trâmites regimentais, que seja enviada cópia da presente proposição ao Poder Executivo, para que realize as seguintes providências:</text:p>
      <text:p text:style-name="P13"><text:span text:style-name="T10">Estudo de viabilidade de asfaltamento de parte do pátio interno da EMEF Jacob Kroeff Neto, </text:span>na <text:span text:style-name="T7">Rua Cururipe</text:span>, <text:span text:style-name="T8">em frente ao nº 80,</text:span> <text:span text:style-name="T11">no B</text:span>airro <text:span text:style-name="T9">Rincão</text:span>. <text:span text:style-name="T10">Dentro da escola existe uma subida, que atualmente tem britas, onde passam os carros. Ocorre que quando chove, escorrem britas e barro e por vezes isso acaba impedindo a abertura do portão.</text:span> <text:s/></text:p>
      <text:p text:style-name="P11">Novo Hamburgo, <text:span text:style-name="T6">30 de junho</text:span> de 201<text:span text:style-name="T3">7</text:span>.</text:p>
      <text:p text:style-name="P8"/>
      <text:p text:style-name="P9"><text:span text:style-name="T4">Vereador </text:span><text:span text:style-name="T5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8202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6-29T14:28:56.068919633</meta:print-date>
    <meta:document-statistic meta:table-count="0" meta:image-count="1" meta:object-count="0" meta:page-count="1" meta:paragraph-count="14" meta:word-count="188" meta:character-count="1128" meta:non-whitespace-character-count="948"/>
    <meta:user-defined meta:name="Info 1"/>
    <meta:user-defined meta:name="Info 2"/>
    <meta:user-defined meta:name="Info 3"/>
    <meta:user-defined meta:name="Info 4"/>
  </office:meta>
</office:document-meta>
</file>