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99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officeooo:rsid="00ad8996" officeooo:paragraph-rsid="00ad8996"/>
    </style:style>
    <style:style style:name="P9" style:family="paragraph" style:parent-style-name="Standard">
      <style:text-properties officeooo:paragraph-rsid="00983969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7cd40" officeooo:paragraph-rsid="00ab1b6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b1b6d" officeooo:paragraph-rsid="005705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 fo:font-weight="normal" style:font-weight-asian="normal" style:font-weight-complex="normal"/>
    </style:style>
    <style:style style:name="T5" style:family="text">
      <style:text-properties fo:letter-spacing="-0.007cm" fo:font-weight="normal" officeooo:rsid="00452574" style:font-weight-asian="normal" style:font-weight-complex="normal"/>
    </style:style>
    <style:style style:name="T6" style:family="text">
      <style:text-properties officeooo:rsid="00ab1b6d"/>
    </style:style>
    <style:style style:name="T7" style:family="text">
      <style:text-properties officeooo:rsid="00ad8996"/>
    </style:style>
    <style:style style:name="T8" style:family="text">
      <style:text-properties officeooo:rsid="00ae3a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2.889</text:span>/201<text:span text:style-name="T2">7</text:span></text:p>
      <text:p text:style-name="P15">Operação tapa-buracos na esquina da Av<text:span text:style-name="T7">enida</text:span> Montevid<text:span text:style-name="T8">eo</text:span> com a Rua Leopoldo Wasun, <text:span text:style-name="T7">no B</text:span>airro Santo Afonso. </text:p>
      <text:p text:style-name="P12">Solicita-se, após os trâmites regimentais, que seja enviada cópia da presente proposição ao Poder Executivo, para que realize as seguintes providências:</text:p>
      <text:p text:style-name="P14"><text:span text:style-name="T6">Operação tapa-buracos na esquina da Avenida Montevideo com a Rua Leopoldo Wasun, no Bairro Santo Afonso. Existe um buraco no local que está dificultando o trânsito, podendo gerar um acidente. Cabe salientar que trata-se de local de grande tráfego.</text:span> </text:p>
      <text:p text:style-name="P13">Novo Hamburgo, <text:span text:style-name="T7">30 de junho</text:span> de 201<text:span text:style-name="T3">7</text:span>.</text:p>
      <text:p text:style-name="P10"/>
      <text:p text:style-name="P11"><text:span text:style-name="T4">Vereador </text:span><text:span text:style-name="T5">Felipe Kuhn Braun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99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29T13:51:45.052750041</meta:print-date>
    <meta:document-statistic meta:table-count="0" meta:image-count="1" meta:object-count="0" meta:page-count="1" meta:paragraph-count="14" meta:word-count="167" meta:character-count="1034" meta:non-whitespace-character-count="877"/>
    <meta:user-defined meta:name="Info 1"/>
    <meta:user-defined meta:name="Info 2"/>
    <meta:user-defined meta:name="Info 3"/>
    <meta:user-defined meta:name="Info 4"/>
  </office:meta>
</office:document-meta>
</file>