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b1b6d" officeooo:paragraph-rsid="00acd6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Nimbus Roman No9 L" officeooo:paragraph-rsid="00983969"/>
    </style:style>
    <style:style style:name="P13" style:family="paragraph" style:parent-style-name="Standard">
      <style:text-properties style:font-name="Nimbus Roman No9 L" officeooo:rsid="00af13bd" officeooo:paragraph-rsid="00af13bd"/>
    </style:style>
    <style:style style:name="P14" style:family="paragraph" style:parent-style-name="Standard">
      <style:text-properties style:font-name="Nimbus Roman No9 L" officeooo:paragraph-rsid="00af13b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b1b6d" officeooo:paragraph-rsid="0057056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13b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 fo:font-weight="normal" style:font-weight-asian="normal" style:font-weight-complex="normal"/>
    </style:style>
    <style:style style:name="T5" style:family="text">
      <style:text-properties fo:letter-spacing="-0.007cm" fo:font-weight="normal" officeooo:rsid="00452574" style:font-weight-asian="normal" style:font-weight-complex="normal"/>
    </style:style>
    <style:style style:name="T6" style:family="text">
      <style:text-properties officeooo:rsid="00a68967"/>
    </style:style>
    <style:style style:name="T7" style:family="text">
      <style:text-properties officeooo:rsid="00acd638"/>
    </style:style>
    <style:style style:name="T8" style:family="text">
      <style:text-properties officeooo:rsid="00af13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8">º 2.890</text:span>/201<text:span text:style-name="T2">7</text:span></text:p>
      <text:p text:style-name="P15">Operação tapa-buracos na <text:span text:style-name="T7">Rua Albino Alfredo Spohr</text:span>, <text:span text:style-name="T7">nas proximidades do nº 91,</text:span> <text:span text:style-name="T8">no B</text:span>airro <text:span text:style-name="T7">Ideal</text:span>. </text:p>
      <text:p text:style-name="P8">Solicita-se, após os trâmites regimentais, que seja enviada cópia da presente proposição ao Poder Executivo, para que realize as seguintes providências:</text:p>
      <text:p text:style-name="P6">Operação tapa-buracos na Rua Albino Alfredo Spohr, nas proximidades do nº 91, <text:span text:style-name="T8">no B</text:span>airro Ideal. Existem buracos no local que estão dificultando o trânsito, podendo gerar um acidente. </text:p>
      <text:p text:style-name="P7">Novo Hamburgo, <text:span text:style-name="T8">30 de junho</text:span> de 201<text:span text:style-name="T3">7</text:span>.</text:p>
      <text:p text:style-name="P9"/>
      <text:p text:style-name="P10"><text:span text:style-name="T4">Vereador </text:span><text:span text:style-name="T5">Felipe Kuhn Brau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8">Obs.: Redação conforme original do autor.</text:span></text:p>
      <text:p text:style-name="P13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13b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29T13:56:33.396994689</meta:print-date>
    <meta:document-statistic meta:table-count="0" meta:image-count="1" meta:object-count="0" meta:page-count="1" meta:paragraph-count="14" meta:word-count="155" meta:character-count="958" meta:non-whitespace-character-count="813"/>
    <meta:user-defined meta:name="Info 1"/>
    <meta:user-defined meta:name="Info 2"/>
    <meta:user-defined meta:name="Info 3"/>
    <meta:user-defined meta:name="Info 4"/>
  </office:meta>
</office:document-meta>
</file>