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47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207fe5"/>
    </style:style>
    <style:style style:name="T9" style:family="text">
      <style:text-properties officeooo:rsid="00271861"/>
    </style:style>
    <style:style style:name="T10" style:family="text">
      <style:text-properties officeooo:rsid="0028a0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893</text:span>/201<text:span text:style-name="T5">7</text:span></text:p>
      <text:p text:style-name="P11"><text:span text:style-name="T10">Recapeamento asfáltico na</text:span> <text:span text:style-name="T8">Rua Vereador Carlos E. Kolling, no Bairro São Jorg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0">Recapeamento asfáltico, com urgência, em toda a extensão dessa via onde há fluxo intenso de veículos e encontra-se em mau estado de conservação, prejudicando o trânsito local</text:span><text:span text:style-name="T2">.</text:span></text:p>
      <text:p text:style-name="P8">Novo Hamburgo, <text:span text:style-name="T9">30 de junho</text:span> de 201<text:span text:style-name="T4">7</text:span>.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28" meta:non-whitespace-character-count="790"/>
    <meta:user-defined meta:name="Info 1"/>
    <meta:user-defined meta:name="Info 2"/>
    <meta:user-defined meta:name="Info 3"/>
    <meta:user-defined meta:name="Info 4"/>
  </office:meta>
</office:document-meta>
</file>