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ad5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officeooo:rsid="000a0ea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4a98d" officeooo:paragraph-rsid="0024a9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officeooo:rsid="000a0ea6" officeooo:paragraph-rsid="0002d5b1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008a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008a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officeooo:paragraph-rsid="002c008a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9b57b" officeooo:paragraph-rsid="0011e24d" style:font-size-asian="12pt" style:font-weight-asian="normal" style:font-size-complex="12pt" style:font-weight-complex="normal"/>
    </style:style>
    <style:style style:name="P20" style:family="paragraph" style:parent-style-name="Standard">
      <style:text-properties officeooo:rsid="000a0ea6"/>
    </style:style>
    <style:style style:name="P21" style:family="paragraph" style:parent-style-name="Standard"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0a0ea6"/>
    </style:style>
    <style:style style:name="T5" style:family="text">
      <style:text-properties officeooo:rsid="0029b57b"/>
    </style:style>
    <style:style style:name="T6" style:family="text">
      <style:text-properties officeooo:rsid="002c008a"/>
    </style:style>
    <style:style style:name="T7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6">2.895</text:span>/201<text:span text:style-name="T5">7</text:span></text:p>
      <text:p text:style-name="P19">Estudo de viabilidade para melhorias na rede de drenagem da Rua Nov<text:span text:style-name="T6">a</text:span> Friburgo, <text:span text:style-name="T6">no </text:span>Bairro Primavera.</text:p>
      <text:p text:style-name="P10"><text:span text:style-name="T5">S</text:span>olicita-<text:span text:style-name="T5">se</text:span>, após os trâmites regimentais, <text:span text:style-name="T5">que seja enviada cópia da presente proposição ao Poder Executivo, para que realize as seguintes providências</text:span>:</text:p>
      <text:p text:style-name="P11">A atual rede de drenagem do local encontra-se sobrecarregada e extravasando nos terrenos, causando <text:span text:style-name="T5">muitos transtornos aos moradores, principalmente nos dias de chuva, onde a comunidade mais sofre</text:span>.</text:p>
      <text:p text:style-name="P12">Novo Hamburgo, <text:span text:style-name="T5">30 de junho </text:span>de 201<text:span text:style-name="T5">7.</text:span></text:p>
      <text:p text:style-name="P13">Vereador <text:span text:style-name="T5">Raul Cassel</text:span></text:p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8">/<text:span text:style-name="T6">CA</text:span>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008a" style:font-size-asian="6pt" style:font-size-complex="6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officeooo:paragraph-rsid="002c008a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008a"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officeooo:rsid="000a0ea6"/>
    </style:style>
    <style:style style:name="MT3" style:family="text">
      <style:text-properties fo:font-weight="normal" officeooo:rsid="000a0ea6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e sangue, doe órgãos, SALVE UMA VIDA. (Lei Municipal Nº 31/98, de 19 de maio de 1998)</text:p>
        <text:p text:style-name="MP2"><text:span text:style-name="MT1">Contribua com o Fundo Municipal da Criança e do Adolescente (Lei Municipal Nº 1.180/2004, de 13 de outubro de 2004)</text:span></text:p>
        <text:p text:style-name="MP3"><text:span text:style-name="MT2">Doe Medula Óssea, Sangue do Cordão Umbilical e Placentário – PRÓ-MEDULA (Lei Municipal Nº 2.310/2011, de</text:span>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s</meta:initial-creator>
    <meta:creation-date>2013-02-05T12:59:32</meta:creation-date>
    <dc:date>2017-06-30T12:45:43.486821095</dc:date>
    <dc:creator>Carolyne Andersson</dc:creator>
    <meta:editing-duration>PT1H49M54S</meta:editing-duration>
    <meta:editing-cycles>26</meta:editing-cycles>
    <meta:generator>LibreOffice/4.3.3.2$Linux_X86_64 LibreOffice_project/430m0$Build-2</meta:generator>
    <meta:printed-by>Renata Soares</meta:printed-by>
    <meta:print-date>2015-10-27T14:42:53</meta:print-date>
    <meta:document-statistic meta:table-count="0" meta:image-count="1" meta:object-count="0" meta:page-count="1" meta:paragraph-count="14" meta:word-count="156" meta:character-count="972" meta:non-whitespace-character-count="828"/>
  </office:meta>
</office:document-meta>
</file>