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0dbe6a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87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8731" style:font-weight-asian="normal" style:font-weight-complex="normal"/>
    </style:style>
    <style:style style:name="T3" style:family="text">
      <style:text-properties fo:font-weight="normal" officeooo:rsid="000dbe6a" style:font-weight-asian="normal" style:font-weight-complex="normal"/>
    </style:style>
    <style:style style:name="T4" style:family="text">
      <style:text-properties officeooo:rsid="00038731"/>
    </style:style>
    <style:style style:name="T5" style:family="text">
      <style:text-properties officeooo:rsid="001eeae7"/>
    </style:style>
    <style:style style:name="T6" style:family="text">
      <style:text-properties officeooo:rsid="001f8b7b"/>
    </style:style>
    <style:style style:name="T7" style:family="text">
      <style:text-properties officeooo:rsid="0008f237"/>
    </style:style>
    <style:style style:name="T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2762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2e1f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0dbe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111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896</text:span>/201<text:span text:style-name="T4">7</text:span></text:p>
      <text:p text:style-name="P7">Estudo de viabilidade para instalação de aparelhos de academia ao ar livre na praça pública<text:span text:style-name="T4"> da Rua Camaquã com a Rua Rosário do Sul, no Bairro Primavera.</text:span></text:p>
      <text:p text:style-name="P13"><text:span text:style-name="T5">Solicita-se</text:span>, após os trâmites regimentais, <text:span text:style-name="T5">que seja enviada</text:span> cópia da presente proposição ao <text:span text:style-name="T6">Poder Executivo</text:span>, para que <text:span text:style-name="T6">realize as seguintes providências</text:span>:</text:p>
      <text:p text:style-name="P8"/>
      <text:p text:style-name="P9"><text:span text:style-name="T9">E</text:span><text:span text:style-name="T8">studo de viabilidade para instalação de </text:span><text:span text:style-name="T10">aparelhos de academia </text:span><text:span text:style-name="T8">ao ar livre </text:span><text:span text:style-name="T10">na praça </text:span><text:span text:style-name="T11">do endereço citado, pois trata-se de uma reivindicação da comunidade local.</text:span></text:p>
      <text:p text:style-name="P11"><text:span text:style-name="T1">Novo Hamburgo, </text:span><text:span text:style-name="T3">30</text:span><text:span text:style-name="T1"> de </text:span><text:span text:style-name="T2">junho</text:span> <text:span text:style-name="T1">de 201</text:span><text:span text:style-name="T2">7</text:span><text:span text:style-name="T1">.</text:span></text:p>
      <text:p text:style-name="P10"/>
      <text:p text:style-name="P12">Vereador <text:span text:style-name="T7">Raul Casse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8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