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6d25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Nimbus Roman No9 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7bf30" officeooo:paragraph-rsid="000e4f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51d9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officeooo:paragraph-rsid="0015c5a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officeooo:paragraph-rsid="0015c5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248a" style:font-weight-asian="normal" style:font-weight-complex="normal"/>
    </style:style>
    <style:style style:name="T3" style:family="text">
      <style:text-properties officeooo:rsid="000497e8"/>
    </style:style>
    <style:style style:name="T4" style:family="text">
      <style:text-properties officeooo:rsid="00086244"/>
    </style:style>
    <style:style style:name="T5" style:family="text">
      <style:text-properties officeooo:rsid="0009481b"/>
    </style:style>
    <style:style style:name="T6" style:family="text">
      <style:text-properties officeooo:rsid="000d545c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10248a"/>
    </style:style>
    <style:style style:name="T9" style:family="text">
      <style:text-properties officeooo:rsid="00120e4d"/>
    </style:style>
    <style:style style:name="T10" style:family="text">
      <style:text-properties officeooo:rsid="0015c5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2.898</text:span>/201<text:span text:style-name="T3">7</text:span></text:p>
      <text:p text:style-name="P11"><text:span text:style-name="T8">Limpeza, patrolamento e colocação de britas na Rua Podalírio Ovídio de Mello, loteamento Santa Catarina, no Bairro Lomba Grande</text:span>.</text:p>
      <text:p text:style-name="P8"><text:span text:style-name="T6"><text:s text:c="3"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5">A</text:span> <text:span text:style-name="T4">r</text:span>ua supracitada <text:span text:style-name="T5">foi </text:span>construída há mais de 20 anos. <text:span text:style-name="T5">A</text:span> via requerida não é extensa, <text:span text:style-name="T8">não chegando a 300m de extensão,</text:span> o que não demanda um custo alto para a administração pública. <text:span text:style-name="T8">Diante do exposto, solicito o patrolamento e a colocação de britas na rua, no bairro Lomba Grande, pois possui vários buracos que acumulam poças e lodo em dias de chuva. Carros trafegam constantemente no local e os pedestres sofrem com o barro intenso. Também solicito a limpeza e roçada das margens desta via, garantindo a visibilidade dos motoristas que transitam no local.</text:span></text:p>
      <text:p text:style-name="P13"/>
      <text:p text:style-name="P13"><text:span text:style-name="T10">Ressalto a </text:span>importância de manter condições de segurança e trafegabilidade <text:span text:style-name="T9">na via</text:span>, sendo este um dever do ente municipal. <text:span text:style-name="T8">Os moradores sofrem com</text:span> o excesso de pó em dias muito secos, e barro nos dias de chuva, torna<text:span text:style-name="T5">ndo</text:span> precária as condições de saúde dos munícipes que ali residem. <text:span text:style-name="T5">Deve-se</text:span> <text:span text:style-name="T5">zelar pela</text:span> qualidade de vida dos moradores <text:span text:style-name="T9">e</text:span> <text:span text:style-name="T9">pel</text:span>a igualdade de direitos entre os cidadãos hamburguenses.</text:p>
      <text:p text:style-name="P13"/>
      <text:p text:style-name="P7"><text:s text:c="24"/><text:tab/><text:span text:style-name="T5">Desta forma, </text:span><text:span text:style-name="T2">conto com sua colaboração na execução deste pedido</text:span>, <text:span text:style-name="T8">para que os moradores desta rua tenham mais segurança e qualidade de vida</text:span>.<text:span text:style-name="T7"> <text:s text:c="14"/></text:span></text:p>
      <text:p text:style-name="P9"><text:tab/><text:tab/> <text:s text:c="4"/>Novo Hamburgo, <text:span text:style-name="T8">30 de junho</text:span> de 201<text:span text:style-name="T3">7</text:span>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6d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6-30T12:02:15.259848020</meta:print-date>
    <meta:document-statistic meta:table-count="0" meta:image-count="1" meta:object-count="0" meta:page-count="1" meta:paragraph-count="16" meta:word-count="314" meta:character-count="1942" meta:non-whitespace-character-count="15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