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b21ec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21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9d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b2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9d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2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58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7">Universidade do Vale do Rio Sinos - Unisinos</text:span><text:span text:style-name="T13"> pela </text:span><text:span text:style-name="T15">passagem</text:span><text:span text:style-name="T13"> de seus </text:span><text:span text:style-name="T17">48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7">Universidade do Vale do Rio Sinos - Unisinos</text:span><text:span text:style-name="T15">, em julho do ano corrente, </text:span><text:span text:style-name="T13">est</text:span><text:span text:style-name="T15">á</text:span><text:span text:style-name="T13"> completando </text:span><text:span text:style-name="T17">48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9">Universidade do Vale do Rio Sinos - Unisinos</text:span><text:span text:style-name="T7"> pela passagem de seus </text:span><text:span text:style-name="T9">48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176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