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5c6ba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8918b0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8f5e54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f5e5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61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77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91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e8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f5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91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e8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f5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77f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877f1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8918b0" style:font-size-asian="10.5pt" style:font-weight-asian="normal" style:font-size-complex="12pt" style:font-weight-complex="normal"/>
    </style:style>
    <style:style style:name="T30" style:family="text">
      <style:text-properties officeooo:rsid="00877f14"/>
    </style:style>
    <style:style style:name="T31" style:family="text">
      <style:text-properties officeooo:rsid="008918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31">762</text:span>/<text:span text:style-name="T23">2017</text:span></text:p>
      <text:p text:style-name="P16"><text:span text:style-name="T11">V</text:span><text:span text:style-name="T12">oto de </text:span><text:span text:style-name="T11">C</text:span><text:span text:style-name="T12">ongratulações </text:span><text:span text:style-name="T14">à </text:span><text:span text:style-name="T16">Sind</text:span><text:span text:style-name="T17">ilojas</text:span><text:span text:style-name="T13"> pela </text:span><text:span text:style-name="T15">passagem</text:span><text:span text:style-name="T13"> de seus </text:span><text:span text:style-name="T17">68</text:span><text:span text:style-name="T13"> anos de </text:span><text:span text:style-name="T15">fundação</text:span><text:span text:style-name="T19">. </text:span></text:p>
      <text:p text:style-name="P18"><text:span text:style-name="T18">Considerando que </text:span><text:span text:style-name="T20">a</text:span><text:span text:style-name="T14"> </text:span><text:span text:style-name="T16">Sind</text:span><text:span text:style-name="T17">ilojas</text:span><text:span text:style-name="T15">, em julho do ano corrente, </text:span><text:span text:style-name="T13">est</text:span><text:span text:style-name="T15">á</text:span><text:span text:style-name="T13"> completando </text:span><text:span text:style-name="T17">68</text:span><text:span text:style-name="T15"> anos de fundação.</text:span></text:p>
      <text:p text:style-name="P17"><text:span text:style-name="T15">Considerando esse</text:span><text:span text:style-name="T10"> histórico </text:span><text:span text:style-name="T15">e a respeitável marca pelos relevantes serviços prestados à toda comunidade de Novo Hamburgo, torna-se mais do que justa essa singela deferência.</text:span></text:p>
      <text:p text:style-name="P19"><text:span text:style-name="T22">Dessa forma, requer-se que s</text:span><text:span text:style-name="T21">eja consignado em Ata Voto de Congratulações </text:span><text:span text:style-name="T4">à <text:s/></text:span><text:span text:style-name="T8">Sind</text:span><text:span text:style-name="T9">ilojas</text:span><text:span text:style-name="T7"> pela passagem de seus </text:span><text:span text:style-name="T9">68</text:span><text:span text:style-name="T7"> anos de fundação</text:span><text:span text:style-name="T5">,</text:span><text:span text:style-name="T3"> e sej</text:span><text:span text:style-name="T2">a oficiad</text:span><text:span text:style-name="T6">o</text:span><text:span text:style-name="T2"> </text:span><text:span text:style-name="T6">à</text:span><text:span text:style-name="T2"> homenagead</text:span><text:span text:style-name="T4">a</text:span><text:span text:style-name="T2">, com as congratulações em nome desta Casa Legislativa.</text:span></text:p>
      <text:p text:style-name="P14"/>
      <text:p text:style-name="P14"><text:span text:style-name="T24">Novo Hamburgo, </text:span><text:span text:style-name="T29">30</text:span><text:span text:style-name="T28"> de</text:span><text:span text:style-name="T27"> junho</text:span><text:span text:style-name="T25"> de 201</text:span><text:span text:style-name="T26">7</text:span><text:span text:style-name="T25">.</text:span></text:p>
      <text:p text:style-name="P11"/>
      <text:p text:style-name="P12"/>
      <text:p text:style-name="P12">Vereador <text:span text:style-name="T31">Inspetor Luz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bs.: Redação conforme o original do autor.</text:p>
      <text:p text:style-name="P4">/<text:span text:style-name="T3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6" meta:character-count="1074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