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2e9f1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2e9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23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2e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23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2e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67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7">Flesch Car Auto Elétrica</text:span><text:span text:style-name="T13"> pela </text:span><text:span text:style-name="T15">passagem</text:span><text:span text:style-name="T13"> de seus </text:span><text:span text:style-name="T17">19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7">Flesch Car Auto Elétrica</text:span><text:span text:style-name="T15">, em julho do ano corrente, </text:span><text:span text:style-name="T13">est</text:span><text:span text:style-name="T15">á</text:span><text:span text:style-name="T13"> completando </text:span><text:span text:style-name="T17">1</text:span><text:span text:style-name="T16">9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9">Flesch Car Auto Elétrica</text:span><text:span text:style-name="T7"> pela passagem de seus </text:span><text:span text:style-name="T9">19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