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44389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44389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40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44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40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44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69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7">Empresa Wolfstore Indústria Têxtil Ltda</text:span><text:span text:style-name="T13"> pela </text:span><text:span text:style-name="T15">passagem</text:span><text:span text:style-name="T13"> de seus </text:span><text:span text:style-name="T17">22</text:span><text:span text:style-name="T13"> anos de </text:span><text:span text:style-name="T15">fundação</text:span><text:span text:style-name="T19">. </text:span></text:p>
      <text:p text:style-name="P18"><text:span text:style-name="T18">Considerando que </text:span><text:span text:style-name="T20">a</text:span><text:span text:style-name="T14"> </text:span><text:span text:style-name="T17">Empresa Wolfstore Indústria Têxtil Ltda</text:span><text:span text:style-name="T15">, em julho do ano corrente, </text:span><text:span text:style-name="T13">est</text:span><text:span text:style-name="T15">á</text:span><text:span text:style-name="T13"> completando </text:span><text:span text:style-name="T17">22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19"><text:span text:style-name="T22">Dessa forma, requer-se que s</text:span><text:span text:style-name="T21">eja consignado em Ata Voto de Congratulações </text:span><text:span text:style-name="T4">à <text:s/></text:span><text:span text:style-name="T9">Empresa Wolfstore Indústria Têxtil Ltda</text:span><text:span text:style-name="T7"> pela passagem de seus </text:span><text:span text:style-name="T9">22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61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