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da8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4ad09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Linux Libertine" fo:font-size="10pt" officeooo:paragraph-rsid="00902b8a" style:font-size-asian="10pt" style:font-name-complex="Arial" style:font-size-complex="10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902b8a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rsid="00028c91" officeooo:paragraph-rsid="00902b8a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fo:font-weight="normal" officeooo:paragraph-rsid="00a7add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fo:font-weight="normal" officeooo:rsid="00300366" officeooo:paragraph-rsid="00a7addd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217f65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90d268"/>
    </style:style>
    <style:style style:name="T7" style:family="text">
      <style:text-properties officeooo:rsid="00931c38"/>
    </style:style>
    <style:style style:name="T8" style:family="text">
      <style:text-properties officeooo:rsid="009537f2"/>
    </style:style>
    <style:style style:name="T9" style:family="text">
      <style:text-properties officeooo:rsid="00970ddd"/>
    </style:style>
    <style:style style:name="T10" style:family="text">
      <style:text-properties officeooo:rsid="009ac941"/>
    </style:style>
    <style:style style:name="T11" style:family="text">
      <style:text-properties officeooo:rsid="009eb5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8">771</text:span>/<text:span text:style-name="T2">2017</text:span></text:p>
      <text:p text:style-name="P15"/>
      <text:p text:style-name="P15"/>
      <text:p text:style-name="P16"/>
      <text:p text:style-name="P16">Voto de Congratulações <text:span text:style-name="T7">à empresa Hamburgo Plast Distribuidora Ltda, pela passagem de </text:span>seus <text:span text:style-name="T11">16</text:span> anos de fundação.</text:p>
      <text:p text:style-name="P17"/>
      <text:p text:style-name="P17"/>
      <text:p text:style-name="P17"/>
      <text:p text:style-name="P21">Considerando que <text:span text:style-name="T3">a empresa Hamburgo Plast Distribuidora Ltda, em julho do ano corrente, está completando 16 anos de fundação.</text:span></text:p>
      <text:p text:style-name="P20"/>
      <text:p text:style-name="P19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0">à empresa Hamburgo Plast Distribuidora Ltda, pela passagem de </text:span>seus <text:span text:style-name="T11">16</text:span> anos de fundação, e seja oficiad<text:span text:style-name="T6">o</text:span> à homenageada, com as congratul<text:span text:style-name="T6">a</text:span>ções em nome desta Casa Legislativa.</text:p>
      <text:p text:style-name="P19"/>
      <text:p text:style-name="P19">Novo Hamburgo, <text:span text:style-name="T9">30 de junho de 2017.</text:span></text:p>
      <text:p text:style-name="P18"/>
      <text:p text:style-name="P11"><text:s text:c="3"/></text:p>
      <text:p text:style-name="P13">Vereador Inspetor Luz</text:p>
      <text:p text:style-name="P12"/>
      <text:p text:style-name="P1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3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4-19T12:59:19</meta:creation-date>
    <dc:language>pt-BR</dc:language>
    <meta:editing-cycles>1</meta:editing-cycles>
    <meta:editing-duration>PT00H00M00S</meta:editing-duration>
    <meta:print-date>2017-06-30T15:37:11.941513572</meta:print-date>
    <meta:document-statistic meta:table-count="0" meta:image-count="1" meta:object-count="0" meta:page-count="1" meta:paragraph-count="16" meta:word-count="188" meta:character-count="1171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44930_texto_integral" meta:date="2017-04-19T12:59:18"/>
  </office:meta>
</office:document-meta>
</file>