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Linux libertine" svg:font-family="'Linux libertine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2cdaf4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29f2ee"/>
    </style:style>
    <style:style style:name="T4" style:family="text">
      <style:text-properties officeooo:rsid="002b758e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073b33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2cdaf4"/>
    </style:style>
    <style:style style:name="T11" style:family="text">
      <style:text-properties officeooo:rsid="002dfc81"/>
    </style:style>
    <style:style style:name="T12" style:family="text">
      <style:text-properties officeooo:rsid="002ec8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">774</text:span>/201<text:span text:style-name="T2">7</text:span></text:p>
      <text:p text:style-name="P8"/>
      <text:p text:style-name="P10"/>
      <text:p text:style-name="P12"/>
      <text:p text:style-name="P20">Voto de Congratulações à Brindes Novo Hamburgo pela passagem de seus 27 anos de fundação.</text:p>
      <text:p text:style-name="P14"/>
      <text:p text:style-name="P14"/>
      <text:p text:style-name="P14"/>
      <text:p text:style-name="P19">Considerando que <text:span text:style-name="T10">a Brindes Novo Hamburgo, em julho do ano corrente, está completando 27 anos de fundação.</text:span></text:p>
      <text:p text:style-name="P18"/>
      <text:p text:style-name="P17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1">Dessa forma, requer-se que seja consignado em Ata Voto de Congratulações à <text:s/>Brindes Novo Hamburgo pela passagem de seus 27 anos de fundação e seja oficiad<text:span text:style-name="T11">o</text:span> à homenageada, com as congratulções em nome desta Casa Legislativa.</text:p>
      <text:p text:style-name="P17"/>
      <text:p text:style-name="P17">Novo Hamburgo, <text:span text:style-name="T12">30 de junho de 2017.</text:span></text:p>
      <text:p text:style-name="P15"/>
      <text:p text:style-name="P12"><text:s text:c="8"/></text:p>
      <text:p text:style-name="P12"/>
      <text:p text:style-name="P16"><text:span text:style-name="T8">Vereador </text:span><text:span text:style-name="T9">Inspetor Luz </text:span></text:p>
      <text:p text:style-name="P11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7">/<text:span text:style-name="T4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/>
    <style:font-face style:name="Linux libertine" svg:font-family="'Linux libertine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11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