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cba0" officeooo:paragraph-rsid="0028cba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0e2f"/>
    </style:style>
    <style:style style:name="T7" style:family="text">
      <style:text-properties officeooo:rsid="0028cba0"/>
    </style:style>
    <style:style style:name="T8" style:family="text">
      <style:text-properties officeooo:rsid="0029cc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905</text:span>/201<text:span text:style-name="T4">7</text:span></text:p>
      <text:p text:style-name="P10"><text:span text:style-name="T7">Recolhimento de lixo na Rua Joaquim de Oliveira, em frente ao nº 1112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Recolhimento de lixo na Rua Joaquim de Oliveira, em frente ao n<text:span text:style-name="T8">º</text:span> 1112, no Bairro Canudos, pois tem muito lixo no local, como galhos secos e restos de moveis e resíduos, e isto está causando transtornos aos cidadãos que circulam pela região. </text:p>
      <text:p text:style-name="P8">Novo Hamburgo, <text:span text:style-name="T6">30 de junh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0:47:05.994377206</meta:print-date>
    <meta:document-statistic meta:table-count="0" meta:image-count="1" meta:object-count="0" meta:page-count="1" meta:paragraph-count="14" meta:word-count="169" meta:character-count="1007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