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2b01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0e2f"/>
    </style:style>
    <style:style style:name="T7" style:family="text">
      <style:text-properties officeooo:rsid="002b01f5"/>
    </style:style>
    <style:style style:name="T8" style:family="text">
      <style:text-properties officeooo:rsid="002c11ab"/>
    </style:style>
    <style:style style:name="T9" style:family="text">
      <style:text-properties officeooo:rsid="002cfb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907</text:span>/201<text:span text:style-name="T4">7</text:span></text:p>
      <text:p text:style-name="P10"><text:span text:style-name="T7">Pintura de faixa de segurança na Rua Vereador Oscar Horn, nº 1348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intura de faixa de segurança na Rua Ver<text:span text:style-name="T8">eador</text:span> Oscar Horn, n<text:span text:style-name="T8">º</text:span> 1348, no Bairro Canudos, necessária devido ao fluxo de pessoas que circulam no local, em virtude da igreja que tem no endereço. </text:p>
      <text:p text:style-name="P8">Novo Hamburgo, <text:span text:style-name="T6">30 de junh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59" meta:character-count="950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